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0.116cm"/>
    </style:style>
    <style:style style:name="co17" style:family="table-column">
      <style:table-column-properties fo:break-before="auto" style:column-width="3.96cm"/>
    </style:style>
    <style:style style:name="co18" style:family="table-column">
      <style:table-column-properties fo:break-before="auto" style:column-width="2.52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6.179cm"/>
    </style:style>
    <style:style style:name="co23" style:family="table-column">
      <style:table-column-properties fo:break-before="auto" style:column-width="4.616cm"/>
    </style:style>
    <style:style style:name="co24" style:family="table-column">
      <style:table-column-properties fo:break-before="auto" style:column-width="2.572cm"/>
    </style:style>
    <style:style style:name="co25" style:family="table-column">
      <style:table-column-properties fo:break-before="auto" style:column-width="1.362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5.902cm"/>
    </style:style>
    <style:style style:name="co28" style:family="table-column">
      <style:table-column-properties fo:break-before="auto" style:column-width="5.422cm"/>
    </style:style>
    <style:style style:name="co29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/>
      <style:text-properties fo:color="#ffffff"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Normal_5f_Feuil1">
      <style:table-cell-properties fo:background-color="#ff8080"/>
      <style:text-properties style:font-name="Arial" fo:font-size="8pt" style:font-size-asian="8pt" style:font-size-complex="8pt"/>
    </style:style>
    <style:style style:name="ce3" style:family="table-cell" style:parent-style-name="Normal_5f_Feuil1">
      <style:table-cell-properties fo:background-color="#ffcc99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ffcc99"/>
      <style:text-properties style:font-name="Arial" fo:font-size="8pt" style:font-size-asian="8pt" style:font-size-complex="8pt"/>
    </style:style>
    <style:style style:name="ce5" style:family="table-cell" style:parent-style-name="Normal_5f_Feuil1">
      <style:table-cell-properties fo:background-color="#e6e64c"/>
      <style:text-properties style:font-name="Arial" fo:font-size="8pt" style:font-size-asian="8pt" style:font-size-complex="8pt"/>
    </style:style>
    <style:style style:name="ce6" style:family="table-cell" style:parent-style-name="Normal_5f_Feuil1">
      <style:table-cell-properties fo:background-color="#ffff99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#ffff99"/>
      <style:text-properties style:font-name="Arial" fo:font-size="8pt" style:font-size-asian="8pt" style:font-size-complex="8pt"/>
    </style:style>
    <style:style style:name="ce8" style:family="table-cell" style:parent-style-name="Normal_5f_Feuil1">
      <style:table-cell-properties fo:background-color="#e6e6e6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ackground-color="#e6e6e6"/>
      <style:text-properties style:font-name="Arial" fo:font-size="8pt" style:font-size-asian="8pt" style:font-size-complex="8pt"/>
    </style:style>
    <style:style style:name="ce10" style:family="table-cell" style:parent-style-name="Normal_5f_Feuil1">
      <style:table-cell-properties fo:background-color="#e6e6e6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Feuil1">
      <style:table-cell-properties fo:background-color="#e6e6ff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ffffcc"/>
      <style:text-properties style:font-name="Arial" fo:font-size="8pt" style:font-size-asian="8pt" style:font-size-complex="8pt"/>
    </style:style>
    <style:style style:name="ce13" style:family="table-cell" style:parent-style-name="Normal_5f_Feuil1">
      <style:table-cell-properties fo:background-color="#ffffcc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8080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e6e64c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e6e6ff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e6e6e6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000000" style:text-align-source="fix" style:repeat-content="false"/>
      <style:paragraph-properties fo:text-align="start"/>
      <style:text-properties fo:color="#ffffff"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ff8080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ffcc99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e6e64c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e6e6ff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29" style:family="table-cell" style:parent-style-name="Normal_5f_Feuil1">
      <style:table-cell-properties fo:background-color="#e6e6e6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cc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31" style:family="table-cell" style:parent-style-name="Normal_5f_Feuil1">
      <style:table-cell-properties fo:background-color="#ffffcc"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39" style:family="table-cell" style:parent-style-name="Normal_5f_Feuil1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size="8pt" fo:language="en" fo:country="US" fo:font-weight="normal" style:text-underline-mode="continuous" style:text-line-through-mode="continuous" style:font-name-asian="Arial1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/>
    </style:style>
    <style:style style:name="ce40" style:family="table-cell" style:parent-style-name="Normal_5f_Feuil1">
      <style:table-cell-properties fo:background-color="#ff8080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1" style:family="table-cell" style:parent-style-name="Normal_5f_Feuil1">
      <style:table-cell-properties fo:background-color="#ffcc99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2" style:family="table-cell" style:parent-style-name="Normal_5f_Feuil1">
      <style:table-cell-properties fo:background-color="#e6e64c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3" style:family="table-cell" style:parent-style-name="Normal_5f_Feuil1">
      <style:table-cell-properties fo:background-color="#ffff99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4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45" style:family="table-cell" style:parent-style-name="Normal_5f_Feuil1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size="8pt" fo:language="en" fo:country="US" fo:font-weight="normal" style:text-underline-mode="continuous" style:text-line-through-mode="continuous" style:font-name-asian="Arial1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/>
    </style:style>
    <style:style style:name="ce46" style:family="table-cell" style:parent-style-name="Normal_5f_Feuil1" style:data-style-name="N100">
      <style:table-cell-properties fo:background-color="#ff8080" style:text-align-source="fix" style:repeat-content="false"/>
      <style:paragraph-properties fo:text-align="center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7" style:family="table-cell" style:parent-style-name="Normal_5f_Feuil1" style:data-style-name="N100">
      <style:table-cell-properties fo:background-color="#ffcc99" style:text-align-source="fix" style:repeat-content="false"/>
      <style:paragraph-properties fo:text-align="center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8" style:family="table-cell" style:parent-style-name="Normal_5f_Feuil1" style:data-style-name="N100">
      <style:table-cell-properties fo:background-color="#e6e64c" style:text-align-source="fix" style:repeat-content="false"/>
      <style:paragraph-properties fo:text-align="center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49" style:family="table-cell" style:parent-style-name="Normal_5f_Feuil1" style:data-style-name="N100">
      <style:table-cell-properties fo:background-color="#ffff99" style:text-align-source="fix" style:repeat-content="false"/>
      <style:paragraph-properties fo:text-align="center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50" style:family="table-cell" style:parent-style-name="Normal_5f_Feuil1" style:data-style-name="N100">
      <style:table-cell-properties fo:background-color="#ffff99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fo:background-color="#e6e6e6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e6e6ff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ffffcc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background-color="#ff8080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ffcc99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background-color="#e6e64c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60" style:family="table-cell" style:parent-style-name="Normal_5f_Feuil1" style:data-style-name="N100">
      <style:table-cell-properties fo:background-color="#ff8080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61" style:family="table-cell" style:parent-style-name="Normal_5f_Feuil1" style:data-style-name="N100">
      <style:table-cell-properties fo:background-color="#ffcc99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62" style:family="table-cell" style:parent-style-name="Normal_5f_Feuil1" style:data-style-name="N100">
      <style:table-cell-properties fo:background-color="#e6e64c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63" style:family="table-cell" style:parent-style-name="Normal_5f_Feuil1" style:data-style-name="N100">
      <style:table-cell-properties fo:background-color="#ffff99"/>
      <style:text-properties style:font-name="Arial" fo:font-size="8pt" fo:language="en" fo:country="US" style:text-underline-mode="continuous" style:text-line-through-mode="continuous" style:font-name-asian="Arial1" style:font-size-asian="8pt" style:language-asian="en" style:country-asian="US" style:font-size-complex="8pt" style:language-complex="en" style:country-complex="US" style:text-emphasize="none" style:font-relief="none"/>
    </style:style>
    <style:style style:name="ce64" style:family="table-cell" style:parent-style-name="Normal_5f_Feuil1" style:data-style-name="N100">
      <style:table-cell-properties fo:background-color="#ffff99"/>
      <style:text-properties style:font-name="Arial" fo:font-size="8pt" style:font-size-asian="8pt" style:font-size-complex="8pt"/>
    </style:style>
    <style:style style:name="ce65" style:family="table-cell" style:parent-style-name="Default" style:data-style-name="N100">
      <style:table-cell-properties fo:background-color="#ffff99"/>
      <style:text-properties style:font-name="Arial" fo:font-size="8pt" style:font-size-asian="8pt" style:font-size-complex="8pt"/>
    </style:style>
    <style:style style:name="ce66" style:family="table-cell" style:parent-style-name="Normal_5f_Feuil1" style:data-style-name="N100">
      <style:table-cell-properties fo:background-color="#e6e6e6"/>
      <style:text-properties style:font-name="Arial" fo:font-size="8pt" style:font-size-asian="8pt" style:font-size-complex="8pt"/>
    </style:style>
    <style:style style:name="ce67" style:family="table-cell" style:parent-style-name="Default" style:data-style-name="N100">
      <style:table-cell-properties fo:background-color="#e6e6e6"/>
      <style:text-properties style:font-name="Arial" fo:font-size="8pt" style:font-size-asian="8pt" style:font-size-complex="8pt"/>
    </style:style>
    <style:style style:name="ce68" style:family="table-cell" style:parent-style-name="Normal_5f_Feuil1" style:data-style-name="N100">
      <style:table-cell-properties fo:background-color="#e6e6ff"/>
      <style:text-properties style:font-name="Arial" fo:font-size="8pt" style:font-size-asian="8pt" style:font-size-complex="8pt"/>
    </style:style>
    <style:style style:name="ce69" style:family="table-cell" style:parent-style-name="Default" style:data-style-name="N100">
      <style:table-cell-properties fo:background-color="#ffffcc"/>
      <style:text-properties style:font-name="Arial" fo:font-size="8pt" style:font-size-asian="8pt" style:font-size-complex="8pt"/>
    </style:style>
    <style:style style:name="ce70" style:family="table-cell" style:parent-style-name="Normal_5f_Feuil1" style:data-style-name="N100">
      <style:table-cell-properties fo:background-color="#ffffcc"/>
      <style:text-properties style:font-name="Arial" fo:font-size="8pt" style:font-size-asian="8pt" style:font-size-complex="8pt"/>
    </style:style>
    <style:style style:name="ce71" style:family="table-cell" style:parent-style-name="Default" style:data-style-name="N100">
      <style:text-properties style:font-name="Arial"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ff9966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#33cc66"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ff8080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cc99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e6e64c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ffcc99" style:text-align-source="fix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8080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Normal_5f_Feuil1">
      <style:table-cell-properties fo:background-color="#ffcc99"/>
      <style:text-properties style:font-name="Arial" fo:font-size="8pt" fo:language="fr" fo:country="FR" style:text-underline-mode="continuous" style:text-line-through-mode="continuous" style:font-name-asian="Arial Unicode MS" style:font-size-asian="8pt" style:language-asian="zxx" style:country-asian="none" style:font-size-complex="8pt" style:language-complex="zxx" style:country-complex="none" style:text-emphasize="none" style:font-relief="none"/>
    </style:style>
    <style:style style:name="ce89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90" style:family="table-cell" style:parent-style-name="Normal_5f_Feuil1">
      <style:table-cell-properties fo:background-color="#ffff99"/>
      <style:text-properties style:font-name="Arial" fo:font-size="8pt" fo:language="fr" fo:country="FR" style:text-underline-mode="continuous" style:text-line-through-mode="continuous" style:font-name-asian="Arial Unicode MS" style:font-size-asian="8pt" style:language-asian="zxx" style:country-asian="none" style:font-size-complex="8pt" style:language-complex="zxx" style:country-complex="none" style:text-emphasize="none" style:font-relief="none"/>
    </style:style>
    <style:style style:name="ce91" style:family="table-cell" style:parent-style-name="Default">
      <style:table-cell-properties fo:background-color="#ffff99"/>
      <style:text-properties style:font-name="Arial" fo:font-size="7pt" style:font-size-asian="7pt" style:font-size-complex="7pt"/>
    </style:style>
    <style:style style:name="ce92" style:family="table-cell" style:parent-style-name="Default">
      <style:table-cell-properties fo:background-color="#e6e6e6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6e6ff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background-color="#ffffcc"/>
      <style:text-properties style:font-name="Arial" fo:font-size="7pt" style:font-size-asian="7pt" style:font-size-complex="7pt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background-color="#000000"/>
      <style:text-properties fo:color="#ffffff" style:font-name="Arial" fo:font-size="8pt" style:font-size-asian="8pt" style:font-size-complex="8pt"/>
    </style:style>
    <style:style style:name="ce97" style:family="table-cell" style:parent-style-name="Default">
      <style:table-cell-properties fo:background-color="#000000"/>
      <style:text-properties fo:color="#ffffff" fo:font-size="8pt" style:font-size-asian="8pt" style:font-size-complex="8pt"/>
    </style:style>
    <style:style style:name="ce98" style:family="table-cell" style:parent-style-name="Default">
      <style:table-cell-properties fo:background-color="#e6e64c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e6e6ff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e6e6ff"/>
    </style:style>
    <style:style style:name="ce102" style:family="table-cell" style:parent-style-name="Default">
      <style:table-cell-properties fo:border="0.002cm solid #000000"/>
    </style:style>
    <style:style style:name="ce103" style:family="table-cell" style:parent-style-name="Normal_5f_Feuil1">
      <style:table-cell-properties fo:border="0.002cm solid #000000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05" style:family="table-cell" style:parent-style-name="Normal_5f_Feuil1">
      <style:table-cell-properties style:text-align-source="fix" style:repeat-content="false" fo:border="0.002cm solid #000000"/>
      <style:paragraph-properties fo:text-align="center"/>
    </style:style>
    <style:style style:name="ce106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Arial2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number-columns-repeated="2" table:default-cell-style-name="ce15"/>
        <table:table-column table:style-name="co5" table:default-cell-style-name="ce54"/>
        <table:table-column table:style-name="co6" table:default-cell-style-name="ce59"/>
        <table:table-column table:style-name="co7" table:default-cell-style-name="ce71"/>
        <table:table-column table:style-name="co6" table:default-cell-style-name="ce15"/>
        <table:table-column table:style-name="co8" table:default-cell-style-name="ce73"/>
        <table:table-column table:style-name="co9" table:default-cell-style-name="ce74"/>
        <table:table-column table:style-name="co10" table:default-cell-style-name="ce75"/>
        <table:table-column table:style-name="co11" table:default-cell-style-name="ce77"/>
        <table:table-column table:style-name="co12" table:default-cell-style-name="ce59"/>
        <table:table-column table:style-name="co13" table:default-cell-style-name="ce95"/>
        <table:table-column table:style-name="co14" table:number-columns-repeated="222" table:default-cell-style-name="ce15"/>
        <table:table-column table:style-name="co14" table:number-columns-repeated="3" table:default-cell-style-name="ce72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Nom taxon reconnu TAXREF</text:p>
          </table:table-cell>
          <table:table-cell table:style-name="ce1" office:value-type="string">
            <text:p>Nom Français</text:p>
          </table:table-cell>
          <table:table-cell table:style-name="ce20" office:value-type="string">
            <text:p>Famille</text:p>
          </table:table-cell>
          <table:table-cell table:style-name="ce33" office:value-type="string">
            <text:p>statut </text:p>
          </table:table-cell>
          <table:table-cell table:style-name="ce39" office:value-type="string">
            <text:p>Type</text:p>
          </table:table-cell>
          <table:table-cell table:style-name="ce45" office:value-type="string">
            <text:p>Classe</text:p>
          </table:table-cell>
          <table:table-cell table:style-name="ce33" office:value-type="string">
            <text:p>Présence </text:p>
          </table:table-cell>
          <table:table-cell table:style-name="ce45" office:value-type="string">
            <text:p>Cote </text:p>
          </table:table-cell>
          <table:table-cell table:style-name="ce33" office:value-type="string">
            <text:p>Rareté </text:p>
          </table:table-cell>
          <table:table-cell table:style-name="ce33" office:value-type="string">
            <text:p>Mode</text:p>
          </table:table-cell>
          <table:table-cell table:style-name="ce33" office:value-type="string">
            <text:p>propa-</text:p>
          </table:table-cell>
          <table:table-cell table:style-name="ce33" office:value-type="string">
            <text:p>milieux</text:p>
          </table:table-cell>
          <table:table-cell table:style-name="ce33" office:value-type="string">
            <text:p>Dyna-</text:p>
          </table:table-cell>
          <table:table-cell table:style-name="ce33" office:value-type="string">
            <text:p>problèmes</text:p>
          </table:table-cell>
          <table:table-cell table:style-name="ce84" office:value-type="string">
            <text:p>Liens</text:p>
          </table:table-cell>
          <table:table-cell table:style-name="ce96" table:number-columns-repeated="222"/>
          <table:table-cell table:style-name="ce97" table:number-columns-repeated="3"/>
          <table:table-cell table:number-columns-repeated="4"/>
        </table:table-row>
        <table:table-row table:style-name="ro1">
          <table:table-cell table:style-name="ce1" table:number-columns-repeated="2"/>
          <table:table-cell table:style-name="ce20"/>
          <table:table-cell table:style-name="ce33" office:value-type="string">
            <text:p>exogénat</text:p>
          </table:table-cell>
          <table:table-cell table:style-name="ce39" office:value-type="string">
            <text:p><text:s/>EEE</text:p>
          </table:table-cell>
          <table:table-cell table:style-name="ce45" office:value-type="string">
            <text:p><text:s/>Lavergne</text:p>
          </table:table-cell>
          <table:table-cell table:style-name="ce33" office:value-type="string">
            <text:p>Sud-19</text:p>
          </table:table-cell>
          <table:table-cell table:style-name="ce45" office:value-type="string">
            <text:p>Weber</text:p>
          </table:table-cell>
          <table:table-cell table:style-name="ce33" office:value-type="float" office:value="19">
            <text:p>19</text:p>
          </table:table-cell>
          <table:table-cell table:style-name="ce33" office:value-type="string">
            <text:p><text:s/>introduction</text:p>
          </table:table-cell>
          <table:table-cell table:style-name="ce33" office:value-type="string">
            <text:p>gation</text:p>
          </table:table-cell>
          <table:table-cell table:style-name="ce33"/>
          <table:table-cell table:style-name="ce33" office:value-type="string">
            <text:p>ique</text:p>
          </table:table-cell>
          <table:table-cell table:style-name="ce33" office:value-type="string">
            <text:p>usages</text:p>
          </table:table-cell>
          <table:table-cell table:style-name="ce84" office:value-type="string">
            <text:p>externes</text:p>
          </table:table-cell>
          <table:table-cell table:style-name="ce96" table:number-columns-repeated="222"/>
          <table:table-cell table:style-name="ce97" table:number-columns-repeated="3"/>
          <table:table-cell table:number-columns-repeated="4"/>
        </table:table-row>
        <table:table-row table:style-name="ro1">
          <table:table-cell table:style-name="ce2" office:value-type="string">
            <text:p>*Campylopus introflexus (Hedw.) Brid.</text:p>
          </table:table-cell>
          <table:table-cell table:style-name="ce16" office:value-type="string">
            <text:p>Mousse cactus</text:p>
          </table:table-cell>
          <table:table-cell table:style-name="ce21" office:value-type="string">
            <text:p>*Bryophyta</text:p>
          </table:table-cell>
          <table:table-cell table:style-name="ce2" office:value-type="string">
            <text:p>N</text:p>
          </table:table-cell>
          <table:table-cell table:style-name="ce40" office:value-type="string">
            <text:p>avérée</text:p>
          </table:table-cell>
          <table:table-cell table:style-name="ce46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60"/>
          <table:table-cell table:style-name="ce2"/>
          <table:table-cell table:style-name="ce55" office:value-type="string">
            <text:p>naturalisé</text:p>
          </table:table-cell>
          <table:table-cell table:style-name="ce55" office:value-type="string">
            <text:p>spores</text:p>
          </table:table-cell>
          <table:table-cell table:style-name="ce55" office:value-type="string">
            <text:p>sables silice</text:p>
          </table:table-cell>
          <table:table-cell table:style-name="ce76" office:value-type="string">
            <text:p>&gt;&gt;&gt;</text:p>
          </table:table-cell>
          <table:table-cell table:style-name="ce55"/>
          <table:table-cell table:style-name="ce85" office:value-type="string">
            <text:p><text:a xlink:href="https://hal.archives-ouvertes.fr/hal-00672352/document">étude sur campylopus</text:a> </text:p>
          </table:table-cell>
          <table:table-cell table:style-name="ce16" table:number-columns-repeated="222"/>
          <table:table-cell table:style-name="ce86" table:number-columns-repeated="3"/>
          <table:table-cell table:number-columns-repeated="4"/>
        </table:table-row>
        <table:table-row table:style-name="ro1">
          <table:table-cell table:style-name="ce2" office:value-type="string">
            <text:p>Ludwigia grandiflora (Michx.) Greuter &amp; Burdet</text:p>
          </table:table-cell>
          <table:table-cell table:style-name="ce16" office:value-type="string">
            <text:p>Jussie à grandes fleurs</text:p>
          </table:table-cell>
          <table:table-cell table:style-name="ce21" office:value-type="string">
            <text:p>Onagraceae</text:p>
          </table:table-cell>
          <table:table-cell table:style-name="ce2" office:value-type="string">
            <text:p>N (Q)</text:p>
          </table:table-cell>
          <table:table-cell table:style-name="ce40" office:value-type="string">
            <text:p>avérée</text:p>
          </table:table-cell>
          <table:table-cell table:style-name="ce46" office:value-type="float" office:value="5">
            <text:p>5</text:p>
          </table:table-cell>
          <table:table-cell table:style-name="ce55" office:value-type="float" office:value="2">
            <text:p>2</text:p>
          </table:table-cell>
          <table:table-cell table:style-name="ce60"/>
          <table:table-cell table:style-name="ce2" office:value-type="string">
            <text:p>E</text:p>
          </table:table-cell>
          <table:table-cell table:style-name="ce55" office:value-type="string">
            <text:p>horticole</text:p>
          </table:table-cell>
          <table:table-cell table:style-name="ce55" office:value-type="string">
            <text:p>rhyzomes</text:p>
          </table:table-cell>
          <table:table-cell table:style-name="ce55" office:value-type="string">
            <text:p>étang</text:p>
          </table:table-cell>
          <table:table-cell table:style-name="ce76" office:value-type="string">
            <text:p>&gt;</text:p>
          </table:table-cell>
          <table:table-cell table:style-name="ce55"/>
          <table:table-cell table:style-name="ce85" office:value-type="string">
            <text:p><text:a xlink:href="http://www.cbnbl.org/IMG/pdf/Fiche_Ludwigia.pdf">fiche Ludwigia</text:a> </text:p>
          </table:table-cell>
          <table:table-cell table:style-name="ce16" table:number-columns-repeated="222"/>
          <table:table-cell table:style-name="ce86" table:number-columns-repeated="3"/>
          <table:table-cell table:number-columns-repeated="4"/>
        </table:table-row>
        <table:table-row table:style-name="ro1">
          <table:table-cell table:style-name="ce2" office:value-type="string">
            <text:p>Myriophyllum aquaticum (Vell.) Verdc.</text:p>
          </table:table-cell>
          <table:table-cell table:style-name="ce16" office:value-type="string">
            <text:p>Myriophylle aquatique</text:p>
          </table:table-cell>
          <table:table-cell table:style-name="ce21" office:value-type="string">
            <text:p>Haloragaceae</text:p>
          </table:table-cell>
          <table:table-cell table:style-name="ce2" office:value-type="string">
            <text:p>N (Q)</text:p>
          </table:table-cell>
          <table:table-cell table:style-name="ce40" office:value-type="string">
            <text:p>avérée</text:p>
          </table:table-cell>
          <table:table-cell table:style-name="ce46" office:value-type="float" office:value="5">
            <text:p>5</text:p>
          </table:table-cell>
          <table:table-cell table:style-name="ce55" office:value-type="float" office:value="2">
            <text:p>2</text:p>
          </table:table-cell>
          <table:table-cell table:style-name="ce60"/>
          <table:table-cell table:style-name="ce2" office:value-type="string">
            <text:p>RR</text:p>
          </table:table-cell>
          <table:table-cell table:style-name="ce55" office:value-type="string">
            <text:p>horticole</text:p>
          </table:table-cell>
          <table:table-cell table:style-name="ce55" office:value-type="string">
            <text:p>boutures</text:p>
          </table:table-cell>
          <table:table-cell table:style-name="ce55" office:value-type="string">
            <text:p>étang</text:p>
          </table:table-cell>
          <table:table-cell table:style-name="ce76" office:value-type="string">
            <text:p>?</text:p>
          </table:table-cell>
          <table:table-cell table:style-name="ce55"/>
          <table:table-cell table:style-name="ce85" office:value-type="string">
            <text:p><text:a xlink:href="http://www.cbnbl.org/IMG/pdf/FICHE_Myriophyllum_aquaticum.pdf">fiche Myriophyllum</text:a> </text:p>
          </table:table-cell>
          <table:table-cell table:style-name="ce16" table:number-columns-repeated="222"/>
          <table:table-cell table:style-name="ce86" table:number-columns-repeated="3"/>
          <table:table-cell table:number-columns-repeated="4"/>
        </table:table-row>
        <table:table-row table:style-name="ro1">
          <table:table-cell table:style-name="ce2" office:value-type="string">
            <text:p>Reynoutria japonica Houtt.</text:p>
          </table:table-cell>
          <table:table-cell table:style-name="ce16" office:value-type="string">
            <text:p>Renouée du Japon</text:p>
          </table:table-cell>
          <table:table-cell table:style-name="ce21" office:value-type="string">
            <text:p>Polygonaceae</text:p>
          </table:table-cell>
          <table:table-cell table:style-name="ce2" office:value-type="string">
            <text:p>Z (Q)</text:p>
          </table:table-cell>
          <table:table-cell table:style-name="ce40" office:value-type="string">
            <text:p>avérée</text:p>
          </table:table-cell>
          <table:table-cell table:style-name="ce46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60"/>
          <table:table-cell table:style-name="ce2" office:value-type="string">
            <text:p>PC</text:p>
          </table:table-cell>
          <table:table-cell table:style-name="ce55" office:value-type="string">
            <text:p>naturalisé</text:p>
          </table:table-cell>
          <table:table-cell table:style-name="ce55" office:value-type="string">
            <text:p>boutures</text:p>
          </table:table-cell>
          <table:table-cell table:style-name="ce55" office:value-type="string">
            <text:p>humides</text:p>
          </table:table-cell>
          <table:table-cell table:style-name="ce76" office:value-type="string">
            <text:p>&gt;&gt;&gt;&gt;</text:p>
          </table:table-cell>
          <table:table-cell table:style-name="ce55"/>
          <table:table-cell table:style-name="ce86" office:value-type="string">
            <text:p><text:a xlink:href="../fiche%20Reynoutria%20http://www.centrederessources-loirenature.com/mediatheque/especes_inva/fiches_FCBN/Fiche%20-%20Reynoutria-japonica-sr.pdf">Fiche Reynoutria</text:a></text:p>
          </table:table-cell>
          <table:table-cell table:style-name="ce16" table:number-columns-repeated="222"/>
          <table:table-cell table:style-name="ce86" table:number-columns-repeated="3"/>
          <table:table-cell table:number-columns-repeated="4"/>
        </table:table-row>
        <table:table-row table:style-name="ro1">
          <table:table-cell table:style-name="ce2" office:value-type="string">
            <text:p>Robinia pseudoacacia L.</text:p>
          </table:table-cell>
          <table:table-cell table:style-name="ce16" office:value-type="string">
            <text:p>Robinier faux acacia</text:p>
          </table:table-cell>
          <table:table-cell table:style-name="ce21" office:value-type="string">
            <text:p>Fabaceae</text:p>
          </table:table-cell>
          <table:table-cell table:style-name="ce2" office:value-type="string">
            <text:p>Z (Q)</text:p>
          </table:table-cell>
          <table:table-cell table:style-name="ce40" office:value-type="string">
            <text:p>avérée</text:p>
          </table:table-cell>
          <table:table-cell table:style-name="ce46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60"/>
          <table:table-cell table:style-name="ce2" office:value-type="string">
            <text:p>C</text:p>
          </table:table-cell>
          <table:table-cell table:style-name="ce55" office:value-type="string">
            <text:p>naturalisé</text:p>
          </table:table-cell>
          <table:table-cell table:style-name="ce55" office:value-type="string">
            <text:p>graines, drageons</text:p>
          </table:table-cell>
          <table:table-cell table:style-name="ce55" office:value-type="string">
            <text:p>divers</text:p>
          </table:table-cell>
          <table:table-cell table:style-name="ce76" office:value-type="string">
            <text:p>&gt;&gt;&gt;</text:p>
          </table:table-cell>
          <table:table-cell table:style-name="ce55"/>
          <table:table-cell table:style-name="ce85" office:value-type="string">
            <text:p><text:a xlink:href="http://www.cbnbl.org/IMG/pdf/Fiche_Robinia_pseudoacacia.pdf">fiche Robinier</text:a> </text:p>
          </table:table-cell>
          <table:table-cell table:style-name="ce16" table:number-columns-repeated="222"/>
          <table:table-cell table:style-name="ce86" table:number-columns-repeated="3"/>
          <table:table-cell table:number-columns-repeated="4"/>
        </table:table-row>
        <table:table-row table:style-name="ro1">
          <table:table-cell table:style-name="ce3" office:value-type="string">
            <text:p>Acer negundo L.</text:p>
          </table:table-cell>
          <table:table-cell table:style-name="ce4" office:value-type="string">
            <text:p>Érable négondo </text:p>
          </table:table-cell>
          <table:table-cell table:style-name="ce22" office:value-type="string">
            <text:p>Acer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plant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rudéral</text:p>
          </table:table-cell>
          <table:table-cell office:value-type="string">
            <text:p>&gt;&gt;</text:p>
          </table:table-cell>
          <table:table-cell table:style-name="ce56"/>
          <table:table-cell table:style-name="ce87" office:value-type="string">
            <text:p><text:a xlink:href="http://www.cbnbl.org/IMG/pdf/Fiche_Acer_negundo-2.pdf">fiche Acer negundo</text:a> 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Ambrosia artemisiifolia L.</text:p>
          </table:table-cell>
          <table:table-cell table:style-name="ce4" office:value-type="string">
            <text:p>Ambrosie à feuilles d'Armoise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cultures, grèves, <text:s/>friches</text:p>
          </table:table-cell>
          <table:table-cell office:value-type="string">
            <text:p>&gt;</text:p>
          </table:table-cell>
          <table:table-cell table:style-name="ce56" office:value-type="string">
            <text:p>dangereux</text:p>
          </table:table-cell>
          <table:table-cell table:style-name="ce87" office:value-type="string">
            <text:p><text:a xlink:href="https://www.infoflora.ch/assets/content/documents/neophytes/inva_arte_ver_f.pdf">fiche Ambroisie</text:a> 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Artemisia verlotiorum Lamotte</text:p>
          </table:table-cell>
          <table:table-cell table:style-name="ce4" office:value-type="string">
            <text:p>Armoise des frères Verlot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friches, grèves</text:p>
          </table:table-cell>
          <table:table-cell office:value-type="string">
            <text:p>&gt;&gt;&gt;</text:p>
          </table:table-cell>
          <table:table-cell table:style-name="ce56"/>
          <table:table-cell table:style-name="ce87" office:value-type="string">
            <text:p><text:a xlink:href="https://www.infoflora.ch/assets/content/documents/neophytes/inva_arte_ver_f.pdf">fiche Artemisia</text:a> 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Bidens frondosa L.</text:p>
          </table:table-cell>
          <table:table-cell table:style-name="ce4" office:value-type="string">
            <text:p>Bident à fruits noirs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P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grèves, fossés</text:p>
          </table:table-cell>
          <table:table-cell office:value-type="string">
            <text:p>&gt;&gt;</text:p>
          </table:table-cell>
          <table:table-cell table:style-name="ce56"/>
          <table:table-cell table:style-name="ce87" office:value-type="string">
            <text:p><text:a xlink:href="http://www.angeliquedesestuaires.fr/fichiers/doc/EEE/FE_BidFro_v01_CBNSA.pdf">f</text:a><text:a xlink:href="http://www.angeliquedesestuaires.fr/fichiers/doc/EEE/FE_BidFro_v01_CBNSA.pdf">iche Bident</text:a> 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4" office:value-type="string">
            <text:p>Buddleja davidii Franch. </text:p>
          </table:table-cell>
          <table:table-cell table:style-name="ce4" office:value-type="string">
            <text:p>Buddléia de David</text:p>
          </table:table-cell>
          <table:table-cell table:style-name="ce22" office:value-type="string">
            <text:p>Buddlejaceae</text:p>
          </table:table-cell>
          <table:table-cell table:style-name="ce3" office:value-type="string">
            <text:p>Z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4" office:value-type="string">
            <text:p>AC</text:p>
          </table:table-cell>
          <table:table-cell table:style-name="ce56" office:value-type="string">
            <text:p>plant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friches, grèves</text:p>
          </table:table-cell>
          <table:table-cell office:value-type="string">
            <text:p>&gt;&gt;&gt;</text:p>
          </table:table-cell>
          <table:table-cell table:style-name="ce56"/>
          <table:table-cell table:style-name="ce87" office:value-type="string">
            <text:p><text:a xlink:href="http://www.centrederessources-loirenature.com/mediatheque/especes_inva/fiches_FCBN/Fiche%20-%20buddleja-davidii_sr.pdf">fiche Buddléi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Cyperus eragrostis Lam.</text:p>
          </table:table-cell>
          <table:table-cell table:style-name="ce4" office:value-type="string">
            <text:p>Souchet vigoureux</text:p>
          </table:table-cell>
          <table:table-cell table:style-name="ce22" office:value-type="string">
            <text:p>Cyperaceae</text:p>
          </table:table-cell>
          <table:table-cell table:style-name="ce3" office:value-type="string">
            <text:p>S? (N?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humides</text:p>
          </table:table-cell>
          <table:table-cell office:value-type="string">
            <text:p>&gt;&gt;</text:p>
          </table:table-cell>
          <table:table-cell table:style-name="ce56"/>
          <table:table-cell table:style-name="ce4" table:number-columns-repeated="223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Elodea nuttalii (Planch.) H.St.John</text:p>
          </table:table-cell>
          <table:table-cell table:style-name="ce4" office:value-type="string">
            <text:p>Elodée de Nuttall</text:p>
          </table:table-cell>
          <table:table-cell table:style-name="ce22" office:value-type="string">
            <text:p>Hydrocharitaceae</text:p>
          </table:table-cell>
          <table:table-cell table:style-name="ce3" office:value-type="string">
            <text:p>N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string">
            <text:p>0?</text:p>
          </table:table-cell>
          <table:table-cell table:style-name="ce61"/>
          <table:table-cell table:style-name="ce3" office:value-type="string">
            <text:p>E</text:p>
          </table:table-cell>
          <table:table-cell table:style-name="ce56" office:value-type="string">
            <text:p>horticole</text:p>
          </table:table-cell>
          <table:table-cell table:style-name="ce56" office:value-type="string">
            <text:p>boutures</text:p>
          </table:table-cell>
          <table:table-cell table:style-name="ce56" office:value-type="string">
            <text:p>étang</text:p>
          </table:table-cell>
          <table:table-cell office:value-type="string">
            <text:p>?</text:p>
          </table:table-cell>
          <table:table-cell table:style-name="ce56"/>
          <table:table-cell table:style-name="ce87" office:value-type="string">
            <text:p><text:a xlink:href="http://www.centrederessources-loirenature.com/mediatheque/especes_inva/fiches_FCBN/Fiche-%20Elodea-nuttallii_sr.pdf">fiche Elode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Erigeron annuus (L.) Desf. subsp. annuus</text:p>
          </table:table-cell>
          <table:table-cell table:style-name="ce4" office:value-type="string">
            <text:p>Vergerette annuelle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A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divers</text:p>
          </table:table-cell>
          <table:table-cell office:value-type="string">
            <text:p>&gt;</text:p>
          </table:table-cell>
          <table:table-cell table:style-name="ce83"/>
          <table:table-cell table:style-name="ce87" office:value-type="string">
            <text:p><text:a xlink:href="http://extranet.kvu.ch/files/documentdownload/150218092137_01_R_Vergerette.pdf">fiche Erigeron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Erigeron annuus (L.) Desf. subsp. septentrionalis </text:p>
          </table:table-cell>
          <table:table-cell table:style-name="ce4" office:value-type="string">
            <text:p>Vergerette annuelle du Nord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3" office:value-type="string">
            <text:p>E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divers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extranet.kvu.ch/files/documentdownload/150218092137_01_R_Vergerette.pdf">fiche Erigeron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Erigeron canadensis L.</text:p>
          </table:table-cell>
          <table:table-cell table:style-name="ce4" office:value-type="string">
            <text:p>Vergerette du Canada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divers</text:p>
          </table:table-cell>
          <table:table-cell office:value-type="string">
            <text:p>&gt;</text:p>
          </table:table-cell>
          <table:table-cell table:style-name="ce56"/>
          <table:table-cell table:style-name="ce3"/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4" office:value-type="string">
            <text:p>Erigeron sumatrensis (Retz.) E.Walker </text:p>
          </table:table-cell>
          <table:table-cell table:style-name="ce4" office:value-type="string">
            <text:p>Vergerette de Sumatra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4" office:value-type="string">
            <text:p>A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divers</text:p>
          </table:table-cell>
          <table:table-cell office:value-type="string">
            <text:p>&gt;&gt;&gt;</text:p>
          </table:table-cell>
          <table:table-cell table:style-name="ce56"/>
          <table:table-cell table:style-name="ce4" table:number-columns-repeated="223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Heracleum mantegazzianum Sommier &amp; Levier</text:p>
          </table:table-cell>
          <table:table-cell table:style-name="ce4" office:value-type="string">
            <text:p>Berce du Caucase</text:p>
          </table:table-cell>
          <table:table-cell table:style-name="ce22" office:value-type="string">
            <text:p>Api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61"/>
          <table:table-cell table:style-name="ce3" office:value-type="string">
            <text:p>E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humides</text:p>
          </table:table-cell>
          <table:table-cell office:value-type="string">
            <text:p>&gt;</text:p>
          </table:table-cell>
          <table:table-cell table:style-name="ce56"/>
          <table:table-cell table:style-name="ce88" office:value-type="string">
            <text:p><text:a xlink:href="http://www.centrederessources-loirenature.com/mediatheque/especes_inva/fiches_FCBN/Fiche%20-%20Heracleum-mantegazzianum_sr.pdf">fiche Berce</text:a> 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Impatiens glandulifera Royle</text:p>
          </table:table-cell>
          <table:table-cell table:style-name="ce4" office:value-type="string">
            <text:p>Balsamine de l'Himalaya</text:p>
          </table:table-cell>
          <table:table-cell table:style-name="ce22" office:value-type="string">
            <text:p>Balsamin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19 nord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bnbl.org/IMG/pdf/Fiche_Impatiens_glandulifera.pdf">fiche   I. glandulifer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Lagarosiphon major (Ridl.) Moss</text:p>
          </table:table-cell>
          <table:table-cell table:style-name="ce4" office:value-type="string">
            <text:p>Lagarosiphon élevé</text:p>
          </table:table-cell>
          <table:table-cell table:style-name="ce22" office:value-type="string">
            <text:p>Hydrocharitaceae</text:p>
          </table:table-cell>
          <table:table-cell table:style-name="ce3" office:value-type="string">
            <text:p>N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string">
            <text:p>1?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horticole</text:p>
          </table:table-cell>
          <table:table-cell table:style-name="ce56" office:value-type="string">
            <text:p>boutures</text:p>
          </table:table-cell>
          <table:table-cell table:style-name="ce56" office:value-type="string">
            <text:p>étang</text:p>
          </table:table-cell>
          <table:table-cell office:value-type="string">
            <text:p>?</text:p>
          </table:table-cell>
          <table:table-cell table:style-name="ce56"/>
          <table:table-cell table:style-name="ce87" office:value-type="string">
            <text:p><text:a xlink:href="http://www.cbnbl.org/IMG/pdf/Fiche_Lagarosiphon_major.pdf">fiche Lagarosiphon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Lindernia dubia (L.) Pennell</text:p>
          </table:table-cell>
          <table:table-cell table:style-name="ce4" office:value-type="string">
            <text:p>Lindernie douteuse</text:p>
          </table:table-cell>
          <table:table-cell table:style-name="ce22" office:value-type="string">
            <text:p>Scrophulariaceae</text:p>
          </table:table-cell>
          <table:table-cell table:style-name="ce3" office:value-type="string">
            <text:p>N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grèves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entrederessources-loirenature.com/mediatheque/especes_inva/fiches_FCBN/Fiche%20-%20Lindernia%20dubia_sr.pdf">fiche Linderni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Parthenocissus inserta (A.Kern.) Fritsch</text:p>
          </table:table-cell>
          <table:table-cell table:style-name="ce4" office:value-type="string">
            <text:p>Fausse vigne vierge de Virginie</text:p>
          </table:table-cell>
          <table:table-cell table:style-name="ce22" office:value-type="string">
            <text:p>Vit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1"/>
          <table:table-cell table:style-name="ce3" office:value-type="string">
            <text:p>A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marcotage, gr.</text:p>
          </table:table-cell>
          <table:table-cell table:style-name="ce56" office:value-type="string">
            <text:p>ourlets forestiers</text:p>
          </table:table-cell>
          <table:table-cell office:value-type="string">
            <text:p>&gt;&gt;&gt;</text:p>
          </table:table-cell>
          <table:table-cell table:style-name="ce56"/>
          <table:table-cell table:style-name="ce87" office:value-type="string">
            <text:p><text:a xlink:href="https://www.infoflora.ch/assets/content/documents/neophytes/inva_part_ins_f.pdf">fiche Parthe-nocissu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Phytolacca americana L.</text:p>
          </table:table-cell>
          <table:table-cell table:style-name="ce4" office:value-type="string">
            <text:p>Raisin d'Amérique ; Teinturier</text:p>
          </table:table-cell>
          <table:table-cell table:style-name="ce22" office:value-type="string">
            <text:p>Phytolacc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1"/>
          <table:table-cell table:style-name="ce3" office:value-type="string">
            <text:p>P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divers</text:p>
          </table:table-cell>
          <table:table-cell office:value-type="string">
            <text:p>&gt;&gt;&gt;</text:p>
          </table:table-cell>
          <table:table-cell table:style-name="ce56" office:value-type="string">
            <text:p>dangereux</text:p>
          </table:table-cell>
          <table:table-cell table:style-name="ce89" office:value-type="string">
            <text:p><text:a xlink:href="http://www.centrederessources-loirenature.com/mediatheque/especes_inva/fiches_FCBN/Fiche - Phytolacca americana_sr.pdf">Fiche Phytolacc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Prunus serotina Ehrh.</text:p>
          </table:table-cell>
          <table:table-cell table:style-name="ce4" office:value-type="string">
            <text:p>Cerisier tardif</text:p>
          </table:table-cell>
          <table:table-cell table:style-name="ce22" office:value-type="string">
            <text:p>Ros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, drageons</text:p>
          </table:table-cell>
          <table:table-cell table:style-name="ce56" office:value-type="string">
            <text:p>forestier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bnbl.org/IMG/pdf/Fiche_Prunus_serotina.pdf">fiche Prunus serotin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Reynoutria x bohemica Chrtek &amp; Chrtkova</text:p>
          </table:table-cell>
          <table:table-cell table:style-name="ce4" office:value-type="string">
            <text:p>Renouée de Bohème</text:p>
          </table:table-cell>
          <table:table-cell table:style-name="ce22" office:value-type="string">
            <text:p>Polygonaceae</text:p>
          </table:table-cell>
          <table:table-cell table:style-name="ce3" office:value-type="string">
            <text:p>Z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3" office:value-type="string">
            <text:p>RR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boutures</text:p>
          </table:table-cell>
          <table:table-cell table:style-name="ce56" office:value-type="string">
            <text:p>humides</text:p>
          </table:table-cell>
          <table:table-cell office:value-type="string">
            <text:p>&gt;&gt;</text:p>
          </table:table-cell>
          <table:table-cell table:style-name="ce83"/>
          <table:table-cell table:style-name="ce89" office:value-type="string">
            <text:p><text:a xlink:href="http://www.centrederessources-loirenature.com/mediatheque/especes_inva/fiches_FCBN/Fiche -Reynoutria-sachalinensis_sr.pdf">Reynoutria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Rhododendron ponticum L.</text:p>
          </table:table-cell>
          <table:table-cell table:style-name="ce4" office:value-type="string">
            <text:p>Rhododendron pontique</text:p>
          </table:table-cell>
          <table:table-cell table:style-name="ce22" office:value-type="string">
            <text:p>Ericaceae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string">
            <text:p>1?</text:p>
          </table:table-cell>
          <table:table-cell table:style-name="ce61"/>
          <table:table-cell table:style-name="ce3"/>
          <table:table-cell table:style-name="ce56" office:value-type="string">
            <text:p>horticole</text:p>
          </table:table-cell>
          <table:table-cell table:style-name="ce56" office:value-type="string">
            <text:p>marcottage, gr.</text:p>
          </table:table-cell>
          <table:table-cell table:style-name="ce56" office:value-type="string">
            <text:p>humides</text:p>
          </table:table-cell>
          <table:table-cell office:value-type="float" office:value="0">
            <text:p>0</text:p>
          </table:table-cell>
          <table:table-cell table:style-name="ce56"/>
          <table:table-cell table:style-name="ce4" office:value-type="string">
            <text:p><text:a xlink:href="http://www.cbnbrest.fr/site/pdf/rhododendron.pdffiche%20rhododendron">fiche rhododendron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Solidago gigantea Aiton</text:p>
          </table:table-cell>
          <table:table-cell table:style-name="ce4" office:value-type="string">
            <text:p>Solidage géant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N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3" office:value-type="string">
            <text:p>AR</text:p>
          </table:table-cell>
          <table:table-cell table:style-name="ce56" office:value-type="string">
            <text:p>horticole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humides</text:p>
          </table:table-cell>
          <table:table-cell office:value-type="string">
            <text:p>&gt;&gt;</text:p>
          </table:table-cell>
          <table:table-cell table:style-name="ce56"/>
          <table:table-cell table:style-name="ce87" office:value-type="string">
            <text:p><text:a xlink:href="http://www.cbnbl.org/IMG/pdf/Fiche_Solidago.pdf">fiche Solidago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Sporobolus indicus (L.) R.Br.</text:p>
          </table:table-cell>
          <table:table-cell table:style-name="ce4" office:value-type="string">
            <text:p>Sporobole tenace</text:p>
          </table:table-cell>
          <table:table-cell table:style-name="ce22" office:value-type="string">
            <text:p>Poaceae</text:p>
          </table:table-cell>
          <table:table-cell table:style-name="ce3" office:value-type="string">
            <text:p>Z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1"/>
          <table:table-cell table:style-name="ce3" office:value-type="string">
            <text:p>PC</text:p>
          </table:table-cell>
          <table:table-cell table:style-name="ce56" office:value-type="string">
            <text:p>naturalisé</text:p>
          </table:table-cell>
          <table:table-cell table:style-name="ce56" office:value-type="string">
            <text:p>graines</text:p>
          </table:table-cell>
          <table:table-cell table:style-name="ce56" office:value-type="string">
            <text:p>ouverts</text:p>
          </table:table-cell>
          <table:table-cell office:value-type="string">
            <text:p>&gt;&gt;&gt;&gt;</text:p>
          </table:table-cell>
          <table:table-cell table:style-name="ce56" office:value-type="string">
            <text:p>dangereux</text:p>
          </table:table-cell>
          <table:table-cell table:style-name="ce87" office:value-type="string">
            <text:p><text:a xlink:href="http://botarela.fr/Poaceae/Taxons/Sporobolus-indicus.html">fiche Sporobolu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3" office:value-type="string">
            <text:p>Symphyotrichum laeve (L.) Á.Löve &amp; D.Löve</text:p>
          </table:table-cell>
          <table:table-cell table:style-name="ce4" office:value-type="string">
            <text:p>Aster lisse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Q (A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string">
            <text:p>2?</text:p>
          </table:table-cell>
          <table:table-cell table:style-name="ce61"/>
          <table:table-cell table:style-name="ce3"/>
          <table:table-cell table:style-name="ce56" office:value-type="string">
            <text:p>naturalisé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ouverts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bnbl.org/IMG/pdf/Fiche_Asters_americains.pdf">fiche Asters américain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4" office:value-type="string">
            <text:p>Symphyotrichum lanceolatum (Willd.) M.Nesom</text:p>
          </table:table-cell>
          <table:table-cell table:style-name="ce4" office:value-type="string">
            <text:p>Aster lancéolé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string">
            <text:p>2?</text:p>
          </table:table-cell>
          <table:table-cell table:style-name="ce61"/>
          <table:table-cell table:style-name="ce4"/>
          <table:table-cell table:style-name="ce56" office:value-type="string">
            <text:p>naturalisé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ouverts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bnbl.org/IMG/pdf/Fiche_Asters_americains.pdf">fiche Asters américain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4" office:value-type="string">
            <text:p>Symphyotrichum novi-belgii (L.) G.L.Nesom</text:p>
          </table:table-cell>
          <table:table-cell table:style-name="ce4" office:value-type="string">
            <text:p>Aster de la Nouvelle-Hollande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61"/>
          <table:table-cell table:style-name="ce4"/>
          <table:table-cell table:style-name="ce56" office:value-type="string">
            <text:p>naturalisé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ouverts</text:p>
          </table:table-cell>
          <table:table-cell office:value-type="string">
            <text:p>&gt;&gt;&gt;</text:p>
          </table:table-cell>
          <table:table-cell table:style-name="ce56"/>
          <table:table-cell table:style-name="ce87" office:value-type="string">
            <text:p><text:a xlink:href="http://www.cbnbl.org/IMG/pdf/Fiche_Asters_americains.pdf">fiche Asters américain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4" office:value-type="string">
            <text:p>Symphyotrichum x salignum (Willd.) G.L.Nesom</text:p>
          </table:table-cell>
          <table:table-cell table:style-name="ce4" office:value-type="string">
            <text:p>Aster à feuilles de Saule </text:p>
          </table:table-cell>
          <table:table-cell table:style-name="ce22" office:value-type="string">
            <text:p>Asteracea</text:p>
          </table:table-cell>
          <table:table-cell table:style-name="ce3" office:value-type="string">
            <text:p>Z (Q)</text:p>
          </table:table-cell>
          <table:table-cell table:style-name="ce41" office:value-type="string">
            <text:p>avérée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61"/>
          <table:table-cell table:style-name="ce4"/>
          <table:table-cell table:style-name="ce56" office:value-type="string">
            <text:p>naturalisé</text:p>
          </table:table-cell>
          <table:table-cell table:style-name="ce56" office:value-type="string">
            <text:p><text:s/>rhizomes, gr.</text:p>
          </table:table-cell>
          <table:table-cell table:style-name="ce56" office:value-type="string">
            <text:p>ouverts</text:p>
          </table:table-cell>
          <table:table-cell office:value-type="string">
            <text:p>&gt;</text:p>
          </table:table-cell>
          <table:table-cell table:style-name="ce56"/>
          <table:table-cell table:style-name="ce87" office:value-type="string">
            <text:p><text:a xlink:href="http://www.cbnbl.org/IMG/pdf/Fiche_Asters_americains.pdf">fiche Asters américains</text:a></text:p>
          </table:table-cell>
          <table:table-cell table:style-name="ce4" table:number-columns-repeated="222"/>
          <table:table-cell table:style-name="ce89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gr. hybridus</text:p>
          </table:table-cell>
          <table:table-cell table:style-name="ce17" office:value-type="string">
            <text:p>Amarante hybrid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2"/>
          <table:table-cell table:style-name="ce5" office:value-type="string">
            <text:p>AC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ouvert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hybridus subsp. bouchonii</text:p>
          </table:table-cell>
          <table:table-cell table:style-name="ce17" office:value-type="string">
            <text:p>Amarante hybrid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string">
            <text:p>1?</text:p>
          </table:table-cell>
          <table:table-cell table:style-name="ce62"/>
          <table:table-cell table:style-name="ce5"/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?</text:p>
          </table:table-cell>
          <table:table-cell table:style-name="ce78" office:value-type="string">
            <text:p>?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hybridus subsp. hybridus var. erystrostachys</text:p>
          </table:table-cell>
          <table:table-cell table:style-name="ce17" office:value-type="string">
            <text:p>Amarante hybrid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style-name="ce5"/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grèves</text:p>
          </table:table-cell>
          <table:table-cell table:style-name="ce78" office:value-type="string">
            <text:p>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hybridus subsp. hybridus var. hybridus</text:p>
          </table:table-cell>
          <table:table-cell table:style-name="ce17" office:value-type="string">
            <text:p>Amarante hybrid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/>
          <table:table-cell table:style-name="ce5"/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cultures et friche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hybridus subsp. hybridus var. pseudoretroflexus</text:p>
          </table:table-cell>
          <table:table-cell table:style-name="ce17" office:value-type="string">
            <text:p>Amarante hybrid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/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?</text:p>
          </table:table-cell>
          <table:table-cell table:style-name="ce78" office:value-type="string">
            <text:p>?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Amaranthus retroflexus L.</text:p>
          </table:table-cell>
          <table:table-cell table:style-name="ce17" office:value-type="string">
            <text:p>Amarante réfléchie</text:p>
          </table:table-cell>
          <table:table-cell table:style-name="ce23" office:value-type="string">
            <text:p>Amaranth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string">
            <text:p>2?</text:p>
          </table:table-cell>
          <table:table-cell table:style-name="ce62"/>
          <table:table-cell table:style-name="ce5" office:value-type="string">
            <text:p>PC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rudéral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Epilobium ciliatum Raf.</text:p>
          </table:table-cell>
          <table:table-cell table:style-name="ce17" office:value-type="string">
            <text:p>Épilobe cilié</text:p>
          </table:table-cell>
          <table:table-cell table:style-name="ce23" office:value-type="string">
            <text:p>Onagraceae</text:p>
          </table:table-cell>
          <table:table-cell table:style-name="ce5" office:value-type="string">
            <text:p>N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style-name="ce5" office:value-type="string">
            <text:p>R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vignes, vergers</text:p>
          </table:table-cell>
          <table:table-cell table:style-name="ce78" office:value-type="string">
            <text:p>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Euphorbia maculata L.</text:p>
          </table:table-cell>
          <table:table-cell table:style-name="ce17" office:value-type="string">
            <text:p>Euphorbe tachetée</text:p>
          </table:table-cell>
          <table:table-cell table:style-name="ce23" office:value-type="string">
            <text:p>Euphorbiaceae</text:p>
          </table:table-cell>
          <table:table-cell table:style-name="ce5" office:value-type="string">
            <text:p>N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R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sol dur</text:p>
          </table:table-cell>
          <table:table-cell table:style-name="ce78" office:value-type="string">
            <text:p>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Galinsoga quadriradiata Ruiz &amp; Pav.</text:p>
          </table:table-cell>
          <table:table-cell table:style-name="ce17" office:value-type="string">
            <text:p>Galinsoga cilié</text:p>
          </table:table-cell>
          <table:table-cell table:style-name="ce23" office:value-type="string">
            <text:p>Asteracea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/>
          <table:table-cell table:style-name="ce5" office:value-type="string">
            <text:p>A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sables silice</text:p>
          </table:table-cell>
          <table:table-cell table:style-name="ce78" office:value-type="string">
            <text:p>&gt;&gt;&gt;</text:p>
          </table:table-cell>
          <table:table-cell table:style-name="ce57" office:value-type="string">
            <text:p>comestible</text:p>
          </table:table-cell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Impatiens balfouri Hook.f.</text:p>
          </table:table-cell>
          <table:table-cell table:style-name="ce17" office:value-type="string">
            <text:p>Balsamine de Balfour</text:p>
          </table:table-cell>
          <table:table-cell table:style-name="ce23" office:value-type="string">
            <text:p>Balsaminaceae</text:p>
          </table:table-cell>
          <table:table-cell table:style-name="ce5" office:value-type="string">
            <text:p>N (Q)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A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rudéral</text:p>
          </table:table-cell>
          <table:table-cell table:style-name="ce78" office:value-type="string">
            <text:p>&gt;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Juncus tenuis Willd</text:p>
          </table:table-cell>
          <table:table-cell table:style-name="ce17" office:value-type="string">
            <text:p>Jonc fin</text:p>
          </table:table-cell>
          <table:table-cell table:style-name="ce23" office:value-type="string">
            <text:p>Junc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/>
          <table:table-cell table:style-name="ce5" office:value-type="string">
            <text:p>C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humides</text:p>
          </table:table-cell>
          <table:table-cell table:style-name="ce78" office:value-type="string">
            <text:p>&gt;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Oxalis dillenii Jacq.</text:p>
          </table:table-cell>
          <table:table-cell table:style-name="ce17" office:value-type="string">
            <text:p>Oxalis de Dillenius</text:p>
          </table:table-cell>
          <table:table-cell table:style-name="ce23" office:value-type="string">
            <text:p>Oxalid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/>
          <table:table-cell table:style-name="ce5" office:value-type="string">
            <text:p>PC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divers</text:p>
          </table:table-cell>
          <table:table-cell table:style-name="ce78" office:value-type="string">
            <text:p>&gt;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Oxalis fontana Bunge</text:p>
          </table:table-cell>
          <table:table-cell table:style-name="ce17" office:value-type="string">
            <text:p>Oxalis des fontaines</text:p>
          </table:table-cell>
          <table:table-cell table:style-name="ce23" office:value-type="string">
            <text:p>Oxalid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A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diver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Panicum capillare L.</text:p>
          </table:table-cell>
          <table:table-cell table:style-name="ce17" office:value-type="string">
            <text:p>Millet capillaire</text:p>
          </table:table-cell>
          <table:table-cell table:style-name="ce23" office:value-type="string">
            <text:p>Po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A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grève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Panicum dichotomiflorum Michx.</text:p>
          </table:table-cell>
          <table:table-cell table:style-name="ce17" office:value-type="string">
            <text:p>Millet d'automne</text:p>
          </table:table-cell>
          <table:table-cell table:style-name="ce23" office:value-type="string">
            <text:p>Poaceae</text:p>
          </table:table-cell>
          <table:table-cell table:style-name="ce5" office:value-type="string">
            <text:p>Z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style-name="ce5" office:value-type="string">
            <text:p>A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grève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Paspalum dilatatum Poir.</text:p>
          </table:table-cell>
          <table:table-cell table:style-name="ce17" office:value-type="string">
            <text:p>Herbe de Dallis</text:p>
          </table:table-cell>
          <table:table-cell table:style-name="ce23" office:value-type="string">
            <text:p>Poaceae</text:p>
          </table:table-cell>
          <table:table-cell table:style-name="ce5" office:value-type="string">
            <text:p>N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E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grève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Reynoutria sachalinensis (F.Schmidt) Nakai</text:p>
          </table:table-cell>
          <table:table-cell table:style-name="ce17" office:value-type="string">
            <text:p>Renouée de Sakhaline</text:p>
          </table:table-cell>
          <table:table-cell table:style-name="ce23" office:value-type="string">
            <text:p>Polygonaceae</text:p>
          </table:table-cell>
          <table:table-cell table:style-name="ce5" office:value-type="string">
            <text:p>N (E?)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2"/>
          <table:table-cell table:style-name="ce5" office:value-type="string">
            <text:p>R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boutures</text:p>
          </table:table-cell>
          <table:table-cell table:style-name="ce57" office:value-type="string">
            <text:p>humides</text:p>
          </table:table-cell>
          <table:table-cell table:style-name="ce78" office:value-type="string">
            <text:p>&gt;&gt;&gt;&gt;</text:p>
          </table:table-cell>
          <table:table-cell table:style-name="ce57"/>
          <table:table-cell table:style-name="ce17" office:value-type="string">
            <text:p><text:a xlink:href="http://www.centrederessources-loirenature.com/mediatheque/especes_inva/fiches_FCBN/Fiche -Reynoutria-sachalinensis_sr.pdf">Reynoutria</text:a></text:p>
          </table:table-cell>
          <table:table-cell table:style-name="ce17" table:number-columns-repeated="222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Rhus typhina L.</text:p>
          </table:table-cell>
          <table:table-cell table:style-name="ce17" office:value-type="string">
            <text:p>Sumac amarante </text:p>
          </table:table-cell>
          <table:table-cell table:style-name="ce23" office:value-type="string">
            <text:p>Anacardiaceae</text:p>
          </table:table-cell>
          <table:table-cell table:style-name="ce5" office:value-type="string">
            <text:p>Q (S? ; N?)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style-name="ce5"/>
          <table:table-cell table:style-name="ce57" office:value-type="string">
            <text:p>planté</text:p>
          </table:table-cell>
          <table:table-cell table:style-name="ce57" office:value-type="string">
            <text:p>drageons</text:p>
          </table:table-cell>
          <table:table-cell table:style-name="ce57" office:value-type="string">
            <text:p>secs</text:p>
          </table:table-cell>
          <table:table-cell table:style-name="ce78" office:value-type="string">
            <text:p>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Senecio inaequidens DC.</text:p>
          </table:table-cell>
          <table:table-cell table:style-name="ce17" office:value-type="string">
            <text:p>Séneçon du Cap</text:p>
          </table:table-cell>
          <table:table-cell table:style-name="ce23" office:value-type="string">
            <text:p>Asteracea</text:p>
          </table:table-cell>
          <table:table-cell table:style-name="ce5" office:value-type="string">
            <text:p>N (Q?)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/>
          <table:table-cell table:style-name="ce5" office:value-type="string">
            <text:p>RR</text:p>
          </table:table-cell>
          <table:table-cell table:style-name="ce57" office:value-type="string">
            <text:p>naturalisé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friches, interstices</text:p>
          </table:table-cell>
          <table:table-cell table:style-name="ce78" office:value-type="string">
            <text:p>&gt;&gt;&gt;</text:p>
          </table:table-cell>
          <table:table-cell table:style-name="ce57" office:value-type="string">
            <text:p>dangereux</text:p>
          </table:table-cell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5" office:value-type="string">
            <text:p>Verbena bonariensis L.</text:p>
          </table:table-cell>
          <table:table-cell table:style-name="ce17" office:value-type="string">
            <text:p>Verveine de Buenos Aires</text:p>
          </table:table-cell>
          <table:table-cell table:style-name="ce23" office:value-type="string">
            <text:p>Verbenaceae</text:p>
          </table:table-cell>
          <table:table-cell table:style-name="ce5" office:value-type="string">
            <text:p>Q (S)</text:p>
          </table:table-cell>
          <table:table-cell table:style-name="ce42" office:value-type="string">
            <text:p>potentielle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2"/>
          <table:table-cell table:style-name="ce5"/>
          <table:table-cell table:style-name="ce57" office:value-type="string">
            <text:p>horticole</text:p>
          </table:table-cell>
          <table:table-cell table:style-name="ce57" office:value-type="string">
            <text:p>graines</text:p>
          </table:table-cell>
          <table:table-cell table:style-name="ce57" office:value-type="string">
            <text:p>grèves, jardins</text:p>
          </table:table-cell>
          <table:table-cell table:style-name="ce78" office:value-type="string">
            <text:p>&gt;&gt;</text:p>
          </table:table-cell>
          <table:table-cell table:style-name="ce57"/>
          <table:table-cell table:style-name="ce17" table:number-columns-repeated="223"/>
          <table:table-cell table:style-name="ce98" table:number-columns-repeated="3"/>
          <table:table-cell table:number-columns-repeated="4"/>
        </table:table-row>
        <table:table-row table:style-name="ro1">
          <table:table-cell table:style-name="ce6" office:value-type="string">
            <text:p>Acacia dealbata Link</text:p>
          </table:table-cell>
          <table:table-cell table:style-name="ce7" office:value-type="string">
            <text:p>Mimosa d'hiver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2</text:p>
          </table:table-cell>
          <table:table-cell table:style-name="ce6"/>
          <table:table-cell table:style-name="ce34" office:value-type="string">
            <text:p>planté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parc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ilanthus altissima (Mill.) Swingle</text:p>
          </table:table-cell>
          <table:table-cell table:style-name="ce7" office:value-type="string">
            <text:p>Vernis du Japon</text:p>
          </table:table-cell>
          <table:table-cell table:style-name="ce24" office:value-type="string">
            <text:p>Simaroub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5">
            <text:p>5</text:p>
          </table:table-cell>
          <table:table-cell table:style-name="ce63" office:value-type="string">
            <text:p>30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lant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divers</text:p>
          </table:table-cell>
          <table:table-cell table:style-name="ce79" office:value-type="string">
            <text:p>&gt;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maranthus albus L.</text:p>
          </table:table-cell>
          <table:table-cell table:style-name="ce7" office:value-type="string">
            <text:p>Amarante blanche</text:p>
          </table:table-cell>
          <table:table-cell table:style-name="ce24" office:value-type="string">
            <text:p>Amaranthaceae</text:p>
          </table:table-cell>
          <table:table-cell table:style-name="ce6" office:value-type="string">
            <text:p>N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5">
            <text:p>5</text:p>
          </table:table-cell>
          <table:table-cell table:style-name="ce63"/>
          <table:table-cell table:style-name="ce6" office:value-type="string">
            <text:p>D?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ouvert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maranthus deflexus L.</text:p>
          </table:table-cell>
          <table:table-cell table:style-name="ce7" office:value-type="string">
            <text:p>Amarante couchée</text:p>
          </table:table-cell>
          <table:table-cell table:style-name="ce24" office:value-type="string">
            <text:p>Amaranthaceae</text:p>
          </table:table-cell>
          <table:table-cell table:style-name="ce6" office:value-type="string">
            <text:p>N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21</text:p>
          </table:table-cell>
          <table:table-cell table:style-name="ce6" office:value-type="string">
            <text:p>A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Ambrosia psilostachya DC.</text:p>
          </table:table-cell>
          <table:table-cell table:style-name="ce7" office:value-type="string">
            <text:p>Ambroisie à épis grêles</text:p>
          </table:table-cell>
          <table:table-cell table:style-name="ce25" office:value-type="string">
            <text:p>Asteraceae</text:p>
          </table:table-cell>
          <table:table-cell table:style-name="ce34" office:value-type="string">
            <text:p>E</text:p>
          </table:table-cell>
          <table:table-cell table:style-name="ce43" office:value-type="string">
            <text:p>émergente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1?</text:p>
          </table:table-cell>
          <table:table-cell table:style-name="ce34"/>
          <table:table-cell table:style-name="ce7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morpha fruticosa L.</text:p>
          </table:table-cell>
          <table:table-cell table:style-name="ce7" office:value-type="string">
            <text:p>Faux-indigo du désert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Q (N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0?</text:p>
          </table:table-cell>
          <table:table-cell table:style-name="ce63" office:value-type="string">
            <text:p>29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plant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talus autoroute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ponogeton distachyos L.f.</text:p>
          </table:table-cell>
          <table:table-cell table:style-name="ce7" office:value-type="string">
            <text:p>Aponogéton odorant</text:p>
          </table:table-cell>
          <table:table-cell table:style-name="ce24" office:value-type="string">
            <text:p>Aponogeton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23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rtemisia annua L.</text:p>
          </table:table-cell>
          <table:table-cell table:style-name="ce7" office:value-type="string">
            <text:p>Armoise annuelle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urinia saxatilis (L.) Desv.</text:p>
          </table:table-cell>
          <table:table-cell table:style-name="ce7" office:value-type="string">
            <text:p>Corbeille d'or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horticole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parc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Azolla filiculoides Lam.</text:p>
          </table:table-cell>
          <table:table-cell table:style-name="ce7" office:value-type="string">
            <text:p>Azolla fausse filicule</text:p>
          </table:table-cell>
          <table:table-cell table:style-name="ce24" office:value-type="string">
            <text:p>Salviniaceae</text:p>
          </table:table-cell>
          <table:table-cell table:style-name="ce6" office:value-type="string">
            <text:p>N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0?</text:p>
          </table:table-cell>
          <table:table-cell table:style-name="ce63" office:value-type="string">
            <text:p>32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Baccharis halimifolia L.</text:p>
          </table:table-cell>
          <table:table-cell table:style-name="ce7" office:value-type="string">
            <text:p>Sénéçon en arbre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1">
            <text:p>1</text:p>
          </table:table-cell>
          <table:table-cell table:style-name="ce63" office:value-type="string">
            <text:p>26</text:p>
          </table:table-cell>
          <table:table-cell table:style-name="ce6"/>
          <table:table-cell table:style-name="ce34" office:value-type="string">
            <text:p>planté</text:p>
          </table:table-cell>
          <table:table-cell table:style-name="ce34" office:value-type="string">
            <text:p>racines, rhizomes</text:p>
          </table:table-cell>
          <table:table-cell table:style-name="ce34" office:value-type="string">
            <text:p><text:s/>résidenciel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Berteroa incana (L.) DC.</text:p>
          </table:table-cell>
          <table:table-cell table:style-name="ce7" office:value-type="string">
            <text:p>Bertéroa blanchâtre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0?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float" office:value="0">
            <text:p>0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Bothriochloa barbinodis (Lag.) Herter</text:p>
          </table:table-cell>
          <table:table-cell table:style-name="ce7" office:value-type="string">
            <text:p>Barbon saccharoides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S? ; 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0?</text:p>
          </table:table-cell>
          <table:table-cell table:style-name="ce63"/>
          <table:table-cell table:style-name="ce6"/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culture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Bromopsis inermis (Leyss.) Holub</text:p>
          </table:table-cell>
          <table:table-cell table:style-name="ce7" office:value-type="string">
            <text:p>Brome inerme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50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4" office:value-type="string">
            <text:p>25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Bunias orientalis L.</text:p>
          </table:table-cell>
          <table:table-cell table:style-name="ce7" office:value-type="string">
            <text:p>Roquette d'Orient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A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0?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Turenne ?</text:p>
          </table:table-cell>
          <table:table-cell table:style-name="ce79" office:value-type="float" office:value="0">
            <text:p>0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arpobrotus acinaciformis (L.) L.Bolus</text:p>
          </table:table-cell>
          <table:table-cell table:style-name="ce7" office:value-type="string">
            <text:p>Doigt-de-sorcière</text:p>
          </table:table-cell>
          <table:table-cell table:style-name="ce24" office:value-type="string">
            <text:p>Aizo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0?</text:p>
          </table:table-cell>
          <table:table-cell table:style-name="ce63" office:value-type="string">
            <text:p>23</text:p>
          </table:table-cell>
          <table:table-cell table:style-name="ce6"/>
          <table:table-cell table:style-name="ce34" office:value-type="string">
            <text:p>pas vu</text:p>
          </table:table-cell>
          <table:table-cell table:number-columns-repeated="2" table:style-name="ce34" office:value-type="string">
            <text:p>?</text:p>
          </table:table-cell>
          <table:table-cell table:style-name="ce79" office:value-type="float" office:value="0">
            <text:p>0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edrus atlantica (Manetti ex Endl.) Carrière</text:p>
          </table:table-cell>
          <table:table-cell table:style-name="ce7" office:value-type="string">
            <text:p>Cèdre de l'Atlas</text:p>
          </table:table-cell>
          <table:table-cell table:style-name="ce24" office:value-type="string">
            <text:p>Pin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1">
            <text:p>1</text:p>
          </table:table-cell>
          <table:table-cell table:style-name="ce63" office:value-type="string">
            <text:p>22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plant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parc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erastium tomentosum L.</text:p>
          </table:table-cell>
          <table:table-cell table:style-name="ce7" office:value-type="string">
            <text:p>Oreille de souris</text:p>
          </table:table-cell>
          <table:table-cell table:style-name="ce24" office:value-type="string">
            <text:p>Caryophyll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horticole</text:p>
          </table:table-cell>
          <table:table-cell table:style-name="ce34" table:number-columns-repeated="2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eratochloa cathartica (Vahl) Herter </text:p>
          </table:table-cell>
          <table:table-cell table:style-name="ce7" office:value-type="string">
            <text:p>Brome purgatif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N (Q) 2 et 2+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1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friches, grèv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laytonia perfoliata Donn ex Willd.</text:p>
          </table:table-cell>
          <table:table-cell table:style-name="ce7" office:value-type="string">
            <text:p>Claytone de Cuba</text:p>
          </table:table-cell>
          <table:table-cell table:style-name="ce24" office:value-type="string">
            <text:p>Portulac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/>
          <table:table-cell table:style-name="ce34" office:value-type="string">
            <text:p>cultivè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ortaderia selloana (Schult. &amp; Schult.f.) Asch. &amp; Graebn.</text:p>
          </table:table-cell>
          <table:table-cell table:style-name="ce7" office:value-type="string">
            <text:p>Herbe des Pampas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30</text:p>
          </table:table-cell>
          <table:table-cell table:style-name="ce6"/>
          <table:table-cell table:style-name="ce34" office:value-type="string">
            <text:p>horticole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divers</text:p>
          </table:table-cell>
          <table:table-cell table:style-name="ce79" office:value-type="string">
            <text:p>&gt;</text:p>
          </table:table-cell>
          <table:table-cell table:style-name="ce34" office:value-type="string">
            <text:p>comestible</text:p>
          </table:table-cell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otoneaster horizontalis Decne.</text:p>
          </table:table-cell>
          <table:table-cell table:style-name="ce7" office:value-type="string">
            <text:p>Cotoneaster horizontal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25</text:p>
          </table:table-cell>
          <table:table-cell table:style-name="ce6"/>
          <table:table-cell table:style-name="ce34"/>
          <table:table-cell table:style-name="ce34" office:value-type="string">
            <text:p>graines</text:p>
          </table:table-cell>
          <table:table-cell table:style-name="ce34" office:value-type="string">
            <text:p>forestier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rassula helmsii (Kirk) Cockayne</text:p>
          </table:table-cell>
          <table:table-cell table:style-name="ce7" office:value-type="string">
            <text:p>Crassule de Helms</text:p>
          </table:table-cell>
          <table:table-cell table:style-name="ce24" office:value-type="string">
            <text:p>Crassul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27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repis sancta (L.) Bornm.</text:p>
          </table:table-cell>
          <table:table-cell table:style-name="ce7" office:value-type="string">
            <text:p>Crépis de Nîmes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 office:value-type="string">
            <text:p>A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ymbalaria muralis G.Gaertn., B.Mey. &amp; Scherb.</text:p>
          </table:table-cell>
          <table:table-cell table:style-name="ce7" office:value-type="string">
            <text:p>Linaire des murs</text:p>
          </table:table-cell>
          <table:table-cell table:style-name="ce24" office:value-type="string">
            <text:p>Scrophulariaceae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 office:value-type="string">
            <text:p>AC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murs, intertices</text:p>
          </table:table-cell>
          <table:table-cell table:style-name="ce79" office:value-type="string">
            <text:p>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ytisus multiflorus (L'Her.) Sweet</text:p>
          </table:table-cell>
          <table:table-cell table:style-name="ce7" office:value-type="string">
            <text:p>Cytise blanc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 office:value-type="string">
            <text:p>D?</text:p>
          </table:table-cell>
          <table:table-cell table:style-name="ce34" office:value-type="string">
            <text:p>Planté ?</text:p>
          </table:table-cell>
          <table:table-cell table:style-name="ce34" table:number-columns-repeated="2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Cytisus striatus (Hill) Rothm.</text:p>
          </table:table-cell>
          <table:table-cell table:style-name="ce7" office:value-type="string">
            <text:p>Genêt strié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0">
            <text:p>0</text:p>
          </table:table-cell>
          <table:table-cell table:style-name="ce63" office:value-type="string">
            <text:p>21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Datura stramonium L. </text:p>
          </table:table-cell>
          <table:table-cell table:style-name="ce7" office:value-type="string">
            <text:p>Stramoine commune</text:p>
          </table:table-cell>
          <table:table-cell table:style-name="ce24" office:value-type="string">
            <text:p>Solanaceae</text:p>
          </table:table-cell>
          <table:table-cell table:style-name="ce7" office:value-type="string">
            <text:p>Z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7</text:p>
          </table:table-cell>
          <table:table-cell table:style-name="ce7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cultures, prairies, décombres</text:p>
          </table:table-cell>
          <table:table-cell table:style-name="ce79" office:value-type="string">
            <text:p>&gt;&gt;&gt;</text:p>
          </table:table-cell>
          <table:table-cell table:style-name="ce34" office:value-type="string">
            <text:p>dangereux</text:p>
          </table:table-cell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Dysphania ambrosioides (L.) Mosyakin &amp; Clemants</text:p>
          </table:table-cell>
          <table:table-cell table:style-name="ce7" office:value-type="string">
            <text:p>Thé du mexique</text:p>
          </table:table-cell>
          <table:table-cell table:style-name="ce24" office:value-type="string">
            <text:p>Chenopodi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geria densa Planch.</text:p>
          </table:table-cell>
          <table:table-cell table:style-name="ce7" office:value-type="string">
            <text:p>Élodée dense</text:p>
          </table:table-cell>
          <table:table-cell table:style-name="ce24" office:value-type="string">
            <text:p>Hydrocharit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0?</text:p>
          </table:table-cell>
          <table:table-cell table:style-name="ce63" office:value-type="string">
            <text:p>34</text:p>
          </table:table-cell>
          <table:table-cell table:style-name="ce6"/>
          <table:table-cell table:style-name="ce34" office:value-type="string">
            <text:p>Méconn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leusine indica (L.) Gaertn.</text:p>
          </table:table-cell>
          <table:table-cell table:style-name="ce7" office:value-type="string">
            <text:p>Eleusine d'Inde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lodea canadensis Michx.</text:p>
          </table:table-cell>
          <table:table-cell table:style-name="ce7" office:value-type="string">
            <text:p>Élodée du Canada</text:p>
          </table:table-cell>
          <table:table-cell table:style-name="ce24" office:value-type="string">
            <text:p>Hydrocharitaceae</text:p>
          </table:table-cell>
          <table:table-cell table:style-name="ce6" office:value-type="string">
            <text:p>N (E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0?</text:p>
          </table:table-cell>
          <table:table-cell table:style-name="ce63" office:value-type="string">
            <text:p>34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pilobium brachycarpum C.Presl</text:p>
          </table:table-cell>
          <table:table-cell table:style-name="ce7" office:value-type="string">
            <text:p>Épilobe d'automne</text:p>
          </table:table-cell>
          <table:table-cell table:style-name="ce24" office:value-type="string">
            <text:p>Onagr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 office:value-type="string">
            <text:p>24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ragrostis pectinacea (Michx.) Nees</text:p>
          </table:table-cell>
          <table:table-cell table:style-name="ce7" office:value-type="string">
            <text:p>Éragrostide en peigne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/>
          <table:table-cell table:style-name="ce34" office:value-type="string">
            <text:p>Méconn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rigeron blakei Cabrera </text:p>
          </table:table-cell>
          <table:table-cell table:style-name="ce7" office:value-type="string">
            <text:p>Vergerette de Blake </text:p>
          </table:table-cell>
          <table:table-cell table:style-name="ce24" office:value-type="string">
            <text:p>Aster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string">
            <text:p>2?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diver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rigeron bonariensis L. </text:p>
          </table:table-cell>
          <table:table-cell table:style-name="ce7" office:value-type="string">
            <text:p>Vergerette de Buenos Aires</text:p>
          </table:table-cell>
          <table:table-cell table:style-name="ce24" office:value-type="string">
            <text:p>Aster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divers</text:p>
          </table:table-cell>
          <table:table-cell table:style-name="ce79" office:value-type="string">
            <text:p>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rythranthe guttata (Fisch. ex DC.) G.L.Nesom</text:p>
          </table:table-cell>
          <table:table-cell table:style-name="ce7" office:value-type="string">
            <text:p>Mimule tacheté</text:p>
          </table:table-cell>
          <table:table-cell table:style-name="ce24" office:value-type="string">
            <text:p>Scrophulari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0">
            <text:p>0</text:p>
          </table:table-cell>
          <table:table-cell table:style-name="ce63" office:value-type="string">
            <text:p>27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7" office:value-type="string">
            <text:p>humides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schscholzia californica Cham.</text:p>
          </table:table-cell>
          <table:table-cell table:style-name="ce7" office:value-type="string">
            <text:p>Pavot de Californie</text:p>
          </table:table-cell>
          <table:table-cell table:style-name="ce24" office:value-type="string">
            <text:p>Papaver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 office:value-type="string">
            <text:p>D?</text:p>
          </table:table-cell>
          <table:table-cell table:style-name="ce34" office:value-type="string">
            <text:p>horticole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Euphorbia prostrata Aiton</text:p>
          </table:table-cell>
          <table:table-cell table:style-name="ce7" office:value-type="string">
            <text:p>Euphorbe prostrée</text:p>
          </table:table-cell>
          <table:table-cell table:style-name="ce24" office:value-type="string">
            <text:p>Euphorbi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Euphorbia serpens Kunth</text:p>
          </table:table-cell>
          <table:table-cell table:style-name="ce7" office:value-type="string">
            <text:p>Euphorbe rampante</text:p>
          </table:table-cell>
          <table:table-cell table:style-name="ce24" office:value-type="string">
            <text:p>Euphorbiaceae</text:p>
          </table:table-cell>
          <table:table-cell table:style-name="ce7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Fallopia baldschuanica (Regel) Holub</text:p>
          </table:table-cell>
          <table:table-cell table:style-name="ce7" office:value-type="string">
            <text:p>Renouée de Boukhara</text:p>
          </table:table-cell>
          <table:table-cell table:style-name="ce24" office:value-type="string">
            <text:p>Polygon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2?</text:p>
          </table:table-cell>
          <table:table-cell table:style-name="ce63"/>
          <table:table-cell table:style-name="ce6"/>
          <table:table-cell table:style-name="ce34" office:value-type="string">
            <text:p>horticole</text:p>
          </table:table-cell>
          <table:table-cell table:style-name="ce34" table:number-columns-repeated="2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Galega officinalis L.</text:p>
          </table:table-cell>
          <table:table-cell table:style-name="ce7" office:value-type="string">
            <text:p>Galega officinal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1?</text:p>
          </table:table-cell>
          <table:table-cell table:style-name="ce63" office:value-type="string">
            <text:p>24</text:p>
          </table:table-cell>
          <table:table-cell table:style-name="ce6" office:value-type="string">
            <text:p>E</text:p>
          </table:table-cell>
          <table:table-cell table:style-name="ce34" table:number-columns-repeated="3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Helianthus tuberosus L.</text:p>
          </table:table-cell>
          <table:table-cell table:style-name="ce7" office:value-type="string">
            <text:p>Topinambour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2?</text:p>
          </table:table-cell>
          <table:table-cell table:style-name="ce63" office:value-type="string">
            <text:p>33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cultiv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 office:value-type="string">
            <text:p>comestible</text:p>
          </table:table-cell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Helianthus x laetiflorus Pers.</text:p>
          </table:table-cell>
          <table:table-cell table:style-name="ce7" office:value-type="string">
            <text:p>Hélianthe vivace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1">
            <text:p>1</text:p>
          </table:table-cell>
          <table:table-cell table:style-name="ce63" office:value-type="string">
            <text:p>29</text:p>
          </table:table-cell>
          <table:table-cell table:style-name="ce6"/>
          <table:table-cell table:style-name="ce34" office:value-type="string">
            <text:p>horticole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Hemerocallis fulva (L.) L.</text:p>
          </table:table-cell>
          <table:table-cell table:style-name="ce7" office:value-type="string">
            <text:p>Hémérocalle fauve</text:p>
          </table:table-cell>
          <table:table-cell table:style-name="ce24" office:value-type="string">
            <text:p>Lili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horticole</text:p>
          </table:table-cell>
          <table:table-cell table:style-name="ce34"/>
          <table:table-cell table:style-name="ce34" office:value-type="string">
            <text:p>parc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Hypericum calycinum L.</text:p>
          </table:table-cell>
          <table:table-cell table:style-name="ce7" office:value-type="string">
            <text:p>Millepertuis à calice persistant</text:p>
          </table:table-cell>
          <table:table-cell table:style-name="ce24" office:value-type="string">
            <text:p>Hyperic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horticole</text:p>
          </table:table-cell>
          <table:table-cell table:style-name="ce34" office:value-type="string">
            <text:p>rhyzom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Impatiens parviflora DC.</text:p>
          </table:table-cell>
          <table:table-cell table:style-name="ce7" office:value-type="string">
            <text:p>Balsamine à petites fleurs</text:p>
          </table:table-cell>
          <table:table-cell table:style-name="ce24" office:value-type="string">
            <text:p>Balsamin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 office:value-type="string">
            <text:p>23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19 nord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apsana communis L. subsp. Intermedia (M..Bieb.) Hayek</text:p>
          </table:table-cell>
          <table:table-cell table:style-name="ce7" office:value-type="string">
            <text:p>Lampsane commune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?</text:p>
          </table:table-cell>
          <table:table-cell table:style-name="ce63"/>
          <table:table-cell table:style-name="ce6" office:value-type="string">
            <text:p>CC</text:p>
          </table:table-cell>
          <table:table-cell table:style-name="ce34" office:value-type="string">
            <text:p>Méconn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montagnes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emna minuta Kunth</text:p>
          </table:table-cell>
          <table:table-cell table:style-name="ce7" office:value-type="string">
            <text:p>Lenticule minuscule</text:p>
          </table:table-cell>
          <table:table-cell table:style-name="ce24" office:value-type="string">
            <text:p>Lemn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2?</text:p>
          </table:table-cell>
          <table:table-cell table:style-name="ce63" office:value-type="string">
            <text:p>28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/>
          <table:table-cell table:style-name="ce34" office:value-type="string">
            <text:p>mar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epidium didymum L.</text:p>
          </table:table-cell>
          <table:table-cell table:style-name="ce7" office:value-type="string">
            <text:p>Corne de cerf didyme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S? (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1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epidium virginicum L.</text:p>
          </table:table-cell>
          <table:table-cell table:style-name="ce7" office:value-type="string">
            <text:p>Passerage de Virginie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1</text:p>
          </table:table-cell>
          <table:table-cell table:style-name="ce6" office:value-type="string">
            <text:p>PC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igustrum lucidum W.T.Aiton</text:p>
          </table:table-cell>
          <table:table-cell table:style-name="ce7" office:value-type="string">
            <text:p>Troène luisant</text:p>
          </table:table-cell>
          <table:table-cell table:style-name="ce24" office:value-type="string">
            <text:p>Ole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 office:value-type="string">
            <text:p>21</text:p>
          </table:table-cell>
          <table:table-cell table:style-name="ce6"/>
          <table:table-cell table:style-name="ce34" office:value-type="string">
            <text:p>planté</text:p>
          </table:table-cell>
          <table:table-cell table:style-name="ce34" office:value-type="string">
            <text:p>boutures, gr.</text:p>
          </table:table-cell>
          <table:table-cell table:style-name="ce7"/>
          <table:table-cell table:style-name="ce79" office:value-type="string">
            <text:p>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onicera japonica Thunb.</text:p>
          </table:table-cell>
          <table:table-cell table:style-name="ce7" office:value-type="string">
            <text:p>Chèvrefeuille du Japon</text:p>
          </table:table-cell>
          <table:table-cell table:style-name="ce24" office:value-type="string">
            <text:p>Caprifoliaceae</text:p>
          </table:table-cell>
          <table:table-cell table:style-name="ce6" office:value-type="string">
            <text:p>Q (A 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9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lanté</text:p>
          </table:table-cell>
          <table:table-cell table:style-name="ce34" office:value-type="string">
            <text:p>marcotage, gr.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udwigia peploides (Kunth) P.H.Raven</text:p>
          </table:table-cell>
          <table:table-cell table:style-name="ce7" office:value-type="string">
            <text:p>Jussie rampante</text:p>
          </table:table-cell>
          <table:table-cell table:style-name="ce24" office:value-type="string">
            <text:p>Onagr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35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étang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unaria annua L.</text:p>
          </table:table-cell>
          <table:table-cell table:style-name="ce7" office:value-type="string">
            <text:p>Monnaie-du-Pape</text:p>
          </table:table-cell>
          <table:table-cell table:style-name="ce24" office:value-type="string">
            <text:p>Brassicaceae</text:p>
          </table:table-cell>
          <table:table-cell table:style-name="ce6" office:value-type="string">
            <text:p>Z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 office:value-type="string">
            <text:p>PC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upinus x regalis Bergmans</text:p>
          </table:table-cell>
          <table:table-cell table:style-name="ce7" office:value-type="string">
            <text:p>Lupin de Russell</text:p>
          </table:table-cell>
          <table:table-cell table:style-name="ce24" office:value-type="string">
            <text:p>Fab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?</text:p>
          </table:table-cell>
          <table:table-cell table:style-name="ce63"/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Lysichiton americanum Hulten &amp; St-John</text:p>
          </table:table-cell>
          <table:table-cell table:style-name="ce7" office:value-type="string">
            <text:p>Lysichite jaune</text:p>
          </table:table-cell>
          <table:table-cell table:style-name="ce24" office:value-type="string">
            <text:p>Ar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27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float" office:value="0">
            <text:p>0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Matricaria discoidea DC.</text:p>
          </table:table-cell>
          <table:table-cell table:style-name="ce7" office:value-type="string">
            <text:p>Matricaire sans ligules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5">
            <text:p>5</text:p>
          </table:table-cell>
          <table:table-cell table:style-name="ce63"/>
          <table:table-cell table:style-name="ce6" office:value-type="string">
            <text:p>C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Myriophyllum heterophyllum Michx.</text:p>
          </table:table-cell>
          <table:table-cell table:style-name="ce6" office:value-type="string">
            <text:p>Myriophylle hétérophylle</text:p>
          </table:table-cell>
          <table:table-cell table:style-name="ce24" office:value-type="string">
            <text:p>Halorag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29</text:p>
          </table:table-cell>
          <table:table-cell table:style-name="ce6"/>
          <table:table-cell table:style-name="ce34" table:number-columns-repeated="3"/>
          <table:table-cell table:style-name="ce79" office:value-type="string">
            <text:p>?</text:p>
          </table:table-cell>
          <table:table-cell table:style-name="ce34"/>
          <table:table-cell table:style-name="ce90" office:value-type="string">
            <text:p><text:a xlink:href="http://www.orenva.org/IMG/pdf/Note_alerte_LSV_Myriophyllum_heterophyllum.pdf">fiche</text:a> </text:p>
          </table:table-cell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Oenothera glazioviana Micheli</text:p>
          </table:table-cell>
          <table:table-cell table:style-name="ce7" office:value-type="string">
            <text:p>Onagre à sépales rouges</text:p>
          </table:table-cell>
          <table:table-cell table:style-name="ce24" office:value-type="string">
            <text:p>Onagraceae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7" table:number-columns-repeated="223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Oenothera gr. biennis L.</text:p>
          </table:table-cell>
          <table:table-cell table:style-name="ce7" office:value-type="string">
            <text:p>Onagre à sépales rouges</text:p>
          </table:table-cell>
          <table:table-cell table:style-name="ce24" office:value-type="string">
            <text:p>Onagraceae</text:p>
          </table:table-cell>
          <table:table-cell table:style-name="ce6" office:value-type="string">
            <text:p>Z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24</text:p>
          </table:table-cell>
          <table:table-cell table:style-name="ce6" office:value-type="string">
            <text:p>PC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*Orthodontium lineare Schwägr.</text:p>
          </table:table-cell>
          <table:table-cell table:style-name="ce7" office:value-type="string">
            <text:p>Kapmossa</text:p>
          </table:table-cell>
          <table:table-cell table:style-name="ce24" office:value-type="string">
            <text:p>*Bryophyta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/>
          <table:table-cell table:style-name="ce34" office:value-type="string">
            <text:p>sur silice ?</text:p>
          </table:table-cell>
          <table:table-cell table:style-name="ce34" table:number-columns-repeated="2"/>
          <table:table-cell table:style-name="ce79" office:value-type="string">
            <text:p>&gt;&gt;?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Oxalis articulata Savigny</text:p>
          </table:table-cell>
          <table:table-cell table:style-name="ce7" office:value-type="string">
            <text:p>Oxalis floribunda</text:p>
          </table:table-cell>
          <table:table-cell table:style-name="ce24" office:value-type="string">
            <text:p>Oxalid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bulbill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Oxalis latifolia Kunth</text:p>
          </table:table-cell>
          <table:table-cell table:style-name="ce7" office:value-type="string">
            <text:p>Oxalide à larges feuilles</text:p>
          </table:table-cell>
          <table:table-cell table:style-name="ce24" office:value-type="string">
            <text:p>Oxalid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horticole</text:p>
          </table:table-cell>
          <table:table-cell table:style-name="ce34" office:value-type="string">
            <text:p>bulbill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anicum miliaceum L.</text:p>
          </table:table-cell>
          <table:table-cell table:style-name="ce7" office:value-type="string">
            <text:p>Millet des oiseaux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23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divers</text:p>
          </table:table-cell>
          <table:table-cell table:style-name="ce79" office:value-type="string">
            <text:p>&gt;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arthenocissus tricuspidata (Siebold &amp; Zucc.) Planch.</text:p>
          </table:table-cell>
          <table:table-cell table:style-name="ce7" office:value-type="string">
            <text:p>Vigne-vierge tricuspide</text:p>
          </table:table-cell>
          <table:table-cell table:style-name="ce24" office:value-type="string">
            <text:p>Vit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7</text:p>
          </table:table-cell>
          <table:table-cell table:style-name="ce6"/>
          <table:table-cell table:style-name="ce34" table:number-columns-repeated="2"/>
          <table:table-cell table:style-name="ce34" office:value-type="string">
            <text:p>ourlet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aspalum distichum L.</text:p>
          </table:table-cell>
          <table:table-cell table:style-name="ce7" office:value-type="string">
            <text:p>Paspale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30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ersicaria orientalis (L.) Spach</text:p>
          </table:table-cell>
          <table:table-cell table:style-name="ce7" office:value-type="string">
            <text:p>Persicaire du Levant </text:p>
          </table:table-cell>
          <table:table-cell table:style-name="ce24" office:value-type="string">
            <text:p>Polygon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6"/>
          <table:table-cell table:style-name="ce34" office:value-type="string">
            <text:p>horticole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grève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etasites pyrenaicus (L.) G.Lopez</text:p>
          </table:table-cell>
          <table:table-cell table:style-name="ce7" office:value-type="string">
            <text:p>Pétasite odorant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table:number-columns-repeated="3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Phyllostachys aurea Carrière ex Rivière &amp; C.Rivière </text:p>
          </table:table-cell>
          <table:table-cell table:style-name="ce7" office:value-type="string">
            <text:p>Bambou à carapace de tortue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7" table:number-columns-repeated="2"/>
          <table:table-cell table:style-name="ce34" office:value-type="string">
            <text:p>planté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humid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Phyllostachys viridiglaucescens Carrière ex Riv. &amp; C.Riv. </text:p>
          </table:table-cell>
          <table:table-cell table:style-name="ce7" office:value-type="string">
            <text:p>Bambou géant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7" table:number-columns-repeated="2"/>
          <table:table-cell table:style-name="ce34" office:value-type="string">
            <text:p>planté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humid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hysocarpus opulifolius (L.) Raf.</text:p>
          </table:table-cell>
          <table:table-cell table:style-name="ce7" office:value-type="string">
            <text:p>Physocarpe à feuilles d'obier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0?</text:p>
          </table:table-cell>
          <table:table-cell table:style-name="ce63"/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/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inus nigra Arnold</text:p>
          </table:table-cell>
          <table:table-cell table:style-name="ce7" office:value-type="string">
            <text:p>Pin noir d'Autiche</text:p>
          </table:table-cell>
          <table:table-cell table:style-name="ce24" office:value-type="string">
            <text:p>Pin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 office:value-type="string">
            <text:p>AR</text:p>
          </table:table-cell>
          <table:table-cell table:style-name="ce34"/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Pinus nigra subsp. laricio <text:s text:c="3"/></text:p>
          </table:table-cell>
          <table:table-cell table:style-name="ce7" office:value-type="string">
            <text:p>Pin laricio</text:p>
          </table:table-cell>
          <table:table-cell table:style-name="ce24" office:value-type="string">
            <text:p>Pinaceae</text:p>
          </table:table-cell>
          <table:table-cell table:style-name="ce35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5"/>
          <table:table-cell table:style-name="ce6"/>
          <table:table-cell table:style-name="ce34"/>
          <table:table-cell table:style-name="ce34" office:value-type="string">
            <text:p>graines</text:p>
          </table:table-cell>
          <table:table-cell table:style-name="ce34"/>
          <table:table-cell table:style-name="ce79"/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Platanus x hispanica Mill. ex Münchh. </text:p>
          </table:table-cell>
          <table:table-cell table:style-name="ce7" office:value-type="string">
            <text:p>Platane à feuilles d'Érable</text:p>
          </table:table-cell>
          <table:table-cell table:style-name="ce24" office:value-type="string">
            <text:p>Platan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/>
          <table:table-cell table:style-name="ce7"/>
          <table:table-cell table:style-name="ce34" office:value-type="string">
            <text:p>planté</text:p>
          </table:table-cell>
          <table:table-cell table:style-name="ce34" table:number-columns-repeated="2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otentilla indica (Andrews) Th.Wolf</text:p>
          </table:table-cell>
          <table:table-cell table:style-name="ce7" office:value-type="string">
            <text:p>Fraisier des Indes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S? ; 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2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stolons</text:p>
          </table:table-cell>
          <table:table-cell table:style-name="ce34" office:value-type="string">
            <text:p>humid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runus laurocerasus L.</text:p>
          </table:table-cell>
          <table:table-cell table:style-name="ce7" office:value-type="string">
            <text:p>Laurier-cerise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S? ; 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8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lanté</text:p>
          </table:table-cell>
          <table:table-cell table:style-name="ce34"/>
          <table:table-cell table:style-name="ce34" office:value-type="string">
            <text:p>sous bois</text:p>
          </table:table-cell>
          <table:table-cell table:style-name="ce79" office:value-type="string">
            <text:p>&gt;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7" office:value-type="string">
            <text:p>xPseudosasa japonica (Steud.) Makino</text:p>
          </table:table-cell>
          <table:table-cell table:style-name="ce7" office:value-type="string">
            <text:p>Bambou flèche</text:p>
          </table:table-cell>
          <table:table-cell table:style-name="ce24" office:value-type="string">
            <text:p>Poaceae</text:p>
          </table:table-cell>
          <table:table-cell table:style-name="ce34" office:value-type="string">
            <text:p>E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4-introduit</text:p>
          </table:table-cell>
          <table:table-cell table:style-name="ce7"/>
          <table:table-cell table:style-name="ce34" office:value-type="string">
            <text:p>planté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humid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Pyracantha coccinea M.Roem.</text:p>
          </table:table-cell>
          <table:table-cell table:style-name="ce7" office:value-type="string">
            <text:p>Buisson ardent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A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2</text:p>
          </table:table-cell>
          <table:table-cell table:style-name="ce6"/>
          <table:table-cell table:style-name="ce34" office:value-type="string">
            <text:p>planté</text:p>
          </table:table-cell>
          <table:table-cell table:style-name="ce34" table:number-columns-repeated="2"/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Quercus rubra L.</text:p>
          </table:table-cell>
          <table:table-cell table:style-name="ce7" office:value-type="string">
            <text:p>Chêne rouge d'Amérique</text:p>
          </table:table-cell>
          <table:table-cell table:style-name="ce24" office:value-type="string">
            <text:p>Fagaceae</text:p>
          </table:table-cell>
          <table:table-cell table:style-name="ce6" office:value-type="string">
            <text:p>Z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4">
            <text:p>4</text:p>
          </table:table-cell>
          <table:table-cell table:style-name="ce63"/>
          <table:table-cell table:style-name="ce6" office:value-type="string">
            <text:p>PC</text:p>
          </table:table-cell>
          <table:table-cell table:style-name="ce34" office:value-type="string">
            <text:p>planté</text:p>
          </table:table-cell>
          <table:table-cell table:style-name="ce34" table:number-columns-repeated="2"/>
          <table:table-cell table:style-name="ce79" office:value-type="string">
            <text:p>&gt;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Rosa rugosa Thunb.</text:p>
          </table:table-cell>
          <table:table-cell table:style-name="ce7" office:value-type="string">
            <text:p>Rosier rugueux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7</text:p>
          </table:table-cell>
          <table:table-cell table:style-name="ce6"/>
          <table:table-cell table:style-name="ce34" table:number-columns-repeated="3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Rubrivena polystachya (C.F.W.Meissn.) M.Král</text:p>
          </table:table-cell>
          <table:table-cell table:style-name="ce7" office:value-type="string">
            <text:p>Renouée à épis nombreux</text:p>
          </table:table-cell>
          <table:table-cell table:style-name="ce24" office:value-type="string">
            <text:p>Polygon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0">
            <text:p>0</text:p>
          </table:table-cell>
          <table:table-cell table:style-name="ce63" office:value-type="string">
            <text:p>24</text:p>
          </table:table-cell>
          <table:table-cell table:style-name="ce6"/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float" office:value="0">
            <text:p>0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Rumex patientia L.</text:p>
          </table:table-cell>
          <table:table-cell table:style-name="ce7" office:value-type="string">
            <text:p>Patience des moines</text:p>
          </table:table-cell>
          <table:table-cell table:style-name="ce24" office:value-type="string">
            <text:p>Polygonaceae</text:p>
          </table:table-cell>
          <table:table-cell table:style-name="ce7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<text:s/>2+</text:p>
          </table:table-cell>
          <table:table-cell table:style-name="ce34" office:value-type="string">
            <text:p>2?</text:p>
          </table:table-cell>
          <table:table-cell table:style-name="ce63" office:value-type="string">
            <text:p>24</text:p>
          </table:table-cell>
          <table:table-cell table:style-name="ce6"/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agittaria latifolia Willd.</text:p>
          </table:table-cell>
          <table:table-cell table:style-name="ce7" office:value-type="string">
            <text:p>Sagittaire à larges feuilles</text:p>
          </table:table-cell>
          <table:table-cell table:style-name="ce24" office:value-type="string">
            <text:p>Alismataceae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?</text:p>
          </table:table-cell>
          <table:table-cell table:style-name="ce63" office:value-type="string">
            <text:p>24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pas vu</text:p>
          </table:table-cell>
          <table:table-cell table:style-name="ce34" table:number-columns-repeated="2"/>
          <table:table-cell table:style-name="ce79" office:value-type="string">
            <text:p>?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etaria italica (L.) P.Beauv.</text:p>
          </table:table-cell>
          <table:table-cell table:style-name="ce7" office:value-type="string">
            <text:p>Sétaire d'Italie 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4">
            <text:p>4</text:p>
          </table:table-cell>
          <table:table-cell table:style-name="ce63" office:value-type="string">
            <text:p>24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champs</text:p>
          </table:table-cell>
          <table:table-cell table:style-name="ce79" office:value-type="string">
            <text:p>&gt;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olidago canadensis L.</text:p>
          </table:table-cell>
          <table:table-cell table:style-name="ce7" office:value-type="string">
            <text:p>Verge d'or du Canada </text:p>
          </table:table-cell>
          <table:table-cell table:style-name="ce24" office:value-type="string">
            <text:p>Asteracea</text:p>
          </table:table-cell>
          <table:table-cell table:style-name="ce6" office:value-type="string">
            <text:p>N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36</text:p>
          </table:table-cell>
          <table:table-cell table:style-name="ce6" office:value-type="string">
            <text:p>E</text:p>
          </table:table-cell>
          <table:table-cell table:style-name="ce34" office:value-type="string">
            <text:p>horticole</text:p>
          </table:table-cell>
          <table:table-cell table:style-name="ce34" office:value-type="string">
            <text:p>rhyzomes</text:p>
          </table:table-cell>
          <table:table-cell table:style-name="ce34" office:value-type="string">
            <text:p>humides</text:p>
          </table:table-cell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orghum halepense (L.) Pers.</text:p>
          </table:table-cell>
          <table:table-cell table:style-name="ce7" office:value-type="string">
            <text:p>Sorgho d'Alep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S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float" office:value="3">
            <text:p>3</text:p>
          </table:table-cell>
          <table:table-cell table:style-name="ce63" office:value-type="string">
            <text:p>25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piraea gr. douglasii</text:p>
          </table:table-cell>
          <table:table-cell table:style-name="ce7" office:value-type="string">
            <text:p>Spirée de Douglas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Z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36</text:p>
          </table:table-cell>
          <table:table-cell table:style-name="ce6" office:value-type="string">
            <text:p>AR</text:p>
          </table:table-cell>
          <table:table-cell table:style-name="ce34" office:value-type="string">
            <text:p>planté</text:p>
          </table:table-cell>
          <table:table-cell table:style-name="ce34" table:number-columns-repeated="2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piraea japonica L.f.</text:p>
          </table:table-cell>
          <table:table-cell table:style-name="ce7" office:value-type="string">
            <text:p>Spirée du Japon</text:p>
          </table:table-cell>
          <table:table-cell table:style-name="ce24" office:value-type="string">
            <text:p>Rosaceae</text:p>
          </table:table-cell>
          <table:table-cell table:style-name="ce6" office:value-type="string">
            <text:p>Q (A? ; 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planté</text:p>
          </table:table-cell>
          <table:table-cell table:style-name="ce34" table:number-columns-repeated="2"/>
          <table:table-cell table:style-name="ce79"/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porobolus vaginiflorus (Torr.) Wood</text:p>
          </table:table-cell>
          <table:table-cell table:style-name="ce7" office:value-type="string">
            <text:p>Sporobole à inflorescences engainées</text:p>
          </table:table-cell>
          <table:table-cell table:style-name="ce24" office:value-type="string">
            <text:p>Poaceae</text:p>
          </table:table-cell>
          <table:table-cell table:style-name="ce6" office:value-type="string">
            <text:p>A? (S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2?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Méconnu</text:p>
          </table:table-cell>
          <table:table-cell table:style-name="ce34" office:value-type="string">
            <text:p>graines</text:p>
          </table:table-cell>
          <table:table-cell table:style-name="ce34" office:value-type="string">
            <text:p>ouverts</text:p>
          </table:table-cell>
          <table:table-cell table:style-name="ce79" office:value-type="string">
            <text:p>?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Symphoricarpos albus (L.) S.F.Blake</text:p>
          </table:table-cell>
          <table:table-cell table:style-name="ce7" office:value-type="string">
            <text:p>Symphorine</text:p>
          </table:table-cell>
          <table:table-cell table:style-name="ce24" office:value-type="string">
            <text:p>Caprifoliaceae</text:p>
          </table:table-cell>
          <table:table-cell table:style-name="ce6" office:value-type="string">
            <text:p>Q (S? ; 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2">
            <text:p>2</text:p>
          </table:table-cell>
          <table:table-cell table:style-name="ce63" office:value-type="string">
            <text:p>29</text:p>
          </table:table-cell>
          <table:table-cell table:style-name="ce6" office:value-type="string">
            <text:p>RR</text:p>
          </table:table-cell>
          <table:table-cell table:style-name="ce34" office:value-type="string">
            <text:p>planté</text:p>
          </table:table-cell>
          <table:table-cell table:style-name="ce34"/>
          <table:table-cell table:style-name="ce34" office:value-type="string">
            <text:p>parcs</text:p>
          </table:table-cell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Veronica filiformis Sm.</text:p>
          </table:table-cell>
          <table:table-cell table:style-name="ce7" office:value-type="string">
            <text:p>Véronique filiforme</text:p>
          </table:table-cell>
          <table:table-cell table:style-name="ce24" office:value-type="string">
            <text:p>Scrophulariaceae</text:p>
          </table:table-cell>
          <table:table-cell table:style-name="ce6" office:value-type="string">
            <text:p>Q (S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 et 2+</text:p>
          </table:table-cell>
          <table:table-cell table:style-name="ce34" office:value-type="string">
            <text:p>0?</text:p>
          </table:table-cell>
          <table:table-cell table:style-name="ce63"/>
          <table:table-cell table:style-name="ce6" office:value-type="string">
            <text:p>E</text:p>
          </table:table-cell>
          <table:table-cell table:style-name="ce34" office:value-type="string">
            <text:p>pas vu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?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Veronica peregrina L.</text:p>
          </table:table-cell>
          <table:table-cell table:style-name="ce7" office:value-type="string">
            <text:p>Véronique voyageuse</text:p>
          </table:table-cell>
          <table:table-cell table:style-name="ce24" office:value-type="string">
            <text:p>Scrophulariaceae</text:p>
          </table:table-cell>
          <table:table-cell table:style-name="ce6" office:value-type="string">
            <text:p>S? (N?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+</text:p>
          </table:table-cell>
          <table:table-cell table:style-name="ce34" office:value-type="string">
            <text:p>1?</text:p>
          </table:table-cell>
          <table:table-cell table:style-name="ce63"/>
          <table:table-cell table:style-name="ce6" office:value-type="string">
            <text:p>RR</text:p>
          </table:table-cell>
          <table:table-cell table:style-name="ce34" office:value-type="string">
            <text:p>naturalisé</text:p>
          </table:table-cell>
          <table:table-cell table:style-name="ce34" office:value-type="string">
            <text:p>graines</text:p>
          </table:table-cell>
          <table:table-cell table:style-name="ce34"/>
          <table:table-cell table:style-name="ce79" office:value-type="string">
            <text:p>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6" office:value-type="string">
            <text:p>Vinca major L.</text:p>
          </table:table-cell>
          <table:table-cell table:style-name="ce7" office:value-type="string">
            <text:p>Grande Pervenche</text:p>
          </table:table-cell>
          <table:table-cell table:style-name="ce24" office:value-type="string">
            <text:p>Apocynaceae</text:p>
          </table:table-cell>
          <table:table-cell table:style-name="ce6" office:value-type="string">
            <text:p>Z (Q)</text:p>
          </table:table-cell>
          <table:table-cell table:style-name="ce43" office:value-type="string">
            <text:p>émergente</text:p>
          </table:table-cell>
          <table:table-cell table:style-name="ce49" office:value-type="string">
            <text:p>2</text:p>
          </table:table-cell>
          <table:table-cell table:style-name="ce34" office:value-type="float" office:value="3">
            <text:p>3</text:p>
          </table:table-cell>
          <table:table-cell table:style-name="ce63"/>
          <table:table-cell table:style-name="ce6" office:value-type="string">
            <text:p>AR</text:p>
          </table:table-cell>
          <table:table-cell table:style-name="ce34" office:value-type="string">
            <text:p>horticole</text:p>
          </table:table-cell>
          <table:table-cell table:style-name="ce34" office:value-type="string">
            <text:p>rhyzomes</text:p>
          </table:table-cell>
          <table:table-cell table:style-name="ce34"/>
          <table:table-cell table:style-name="ce79" office:value-type="string">
            <text:p>&gt;&gt;</text:p>
          </table:table-cell>
          <table:table-cell table:style-name="ce34"/>
          <table:table-cell table:style-name="ce91"/>
          <table:table-cell table:style-name="ce7" table:number-columns-repeated="222"/>
          <table:table-cell table:style-name="ce99" table:number-columns-repeated="3"/>
          <table:table-cell table:number-columns-repeated="4"/>
        </table:table-row>
        <table:table-row table:style-name="ro1">
          <table:table-cell table:style-name="ce8" office:value-type="string">
            <text:p>Abies grandis (Douglas ex D.Don) Lindl.</text:p>
          </table:table-cell>
          <table:table-cell table:style-name="ce9" office:value-type="string">
            <text:p>Sapin de Vancouver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A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butilon theophrasti Medik.</text:p>
          </table:table-cell>
          <table:table-cell table:style-name="ce9" office:value-type="string">
            <text:p>Abutilon de Théophraste</text:p>
          </table:table-cell>
          <table:table-cell table:style-name="ce26" office:value-type="string">
            <text:p>Malv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cultures maïs, jardin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cer saccharinum L.</text:p>
          </table:table-cell>
          <table:table-cell table:style-name="ce9" office:value-type="string">
            <text:p>Érable argenté</text:p>
          </table:table-cell>
          <table:table-cell table:style-name="ce26" office:value-type="string">
            <text:p>Ace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chillea filipendulina Lam.</text:p>
          </table:table-cell>
          <table:table-cell table:style-name="ce9" office:value-type="string">
            <text:p>Achillée à feuilles de fougère</text:p>
          </table:table-cell>
          <table:table-cell table:style-name="ce27" office:value-type="string">
            <text:p>Aste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float" office:value="0">
            <text:p>0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corus calamus L.</text:p>
          </table:table-cell>
          <table:table-cell table:style-name="ce9" office:value-type="string">
            <text:p>Acore aromatique</text:p>
          </table:table-cell>
          <table:table-cell table:style-name="ce26" office:value-type="string">
            <text:p>Aco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float" office:value="0">
            <text:p>0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ctinidia chinensis Planch.</text:p>
          </table:table-cell>
          <table:table-cell table:style-name="ce9" office:value-type="string">
            <text:p>Kiwi</text:p>
          </table:table-cell>
          <table:table-cell table:style-name="ce26" office:value-type="string">
            <text:p>Actinid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esculus hippocastanum L.</text:p>
          </table:table-cell>
          <table:table-cell table:style-name="ce9" office:value-type="string">
            <text:p>Marronnier d'Inde</text:p>
          </table:table-cell>
          <table:table-cell table:style-name="ce26" office:value-type="string">
            <text:p>Hippocasta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lcea rosea L.</text:p>
          </table:table-cell>
          <table:table-cell table:style-name="ce9" office:value-type="string">
            <text:p>Rose trémière ; Passerose</text:p>
          </table:table-cell>
          <table:table-cell table:style-name="ce26" office:value-type="string">
            <text:p>Malv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résidenciel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maranthus blitoides S.Watson</text:p>
          </table:table-cell>
          <table:table-cell table:style-name="ce9" office:value-type="string">
            <text:p>Amarante fausse blette</text:p>
          </table:table-cell>
          <table:table-cell table:style-name="ce26" office:value-type="string">
            <text:p>Amaranth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maranthus blitum L. subsp. emarginatus (Salzm.) </text:p>
          </table:table-cell>
          <table:table-cell table:style-name="ce9"/>
          <table:table-cell table:style-name="ce26" office:value-type="string">
            <text:p>Amaranthaceae</text:p>
          </table:table-cell>
          <table:table-cell table:style-name="ce8"/>
          <table:table-cell table:style-name="ce8" office:value-type="string">
            <text:p>étudiée</text:p>
          </table:table-cell>
          <table:table-cell table:style-name="ce51"/>
          <table:table-cell table:style-name="ce37"/>
          <table:table-cell table:style-name="ce66"/>
          <table:table-cell table:style-name="ce8"/>
          <table:table-cell table:style-name="ce37" table:number-columns-repeated="3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maranthus caudatus L.</text:p>
          </table:table-cell>
          <table:table-cell table:style-name="ce9" office:value-type="string">
            <text:p>Amarante queue de renard</text:p>
          </table:table-cell>
          <table:table-cell table:style-name="ce26" office:value-type="string">
            <text:p>Amaranth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maranthus cruentus L.</text:p>
          </table:table-cell>
          <table:table-cell table:style-name="ce9" office:value-type="string">
            <text:p>Amarante couchée</text:p>
          </table:table-cell>
          <table:table-cell table:style-name="ce26" office:value-type="string">
            <text:p>Amaranthaceae</text:p>
          </table:table-cell>
          <table:table-cell table:style-name="ce8" office:value-type="string">
            <text:p>Q (A? ; E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msinckia calycina (Moris) Chater</text:p>
          </table:table-cell>
          <table:table-cell table:style-name="ce9" office:value-type="string">
            <text:p>Grémil à petites fleurs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float" office:value="0">
            <text:p>0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nemone apennina L.</text:p>
          </table:table-cell>
          <table:table-cell table:style-name="ce9" office:value-type="string">
            <text:p>Anémone des Apennins</text:p>
          </table:table-cell>
          <table:table-cell table:style-name="ce26" office:value-type="string">
            <text:p>Ranuncul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nethum graveolens L.</text:p>
          </table:table-cell>
          <table:table-cell table:style-name="ce9" office:value-type="string">
            <text:p>Fenouil bâtard</text:p>
          </table:table-cell>
          <table:table-cell table:style-name="ce26" office:value-type="string">
            <text:p>Ap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ngelica archangelica L.</text:p>
          </table:table-cell>
          <table:table-cell table:style-name="ce9" office:value-type="string">
            <text:p>Angélique officinale</text:p>
          </table:table-cell>
          <table:table-cell table:style-name="ce26" office:value-type="string">
            <text:p>Ap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nthriscus cerefolium (L.) Hoffm.</text:p>
          </table:table-cell>
          <table:table-cell table:style-name="ce9" office:value-type="string">
            <text:p>Cerfeuil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rabis caucasica Willd. ex Schltr.</text:p>
          </table:table-cell>
          <table:table-cell table:style-name="ce9" office:value-type="string">
            <text:p>Corbeille d'argent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ubrieta deltoidea (L.) DC.</text:p>
          </table:table-cell>
          <table:table-cell table:style-name="ce9" office:value-type="string">
            <text:p>Aubrietie deltoïde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vena sativa L.</text:p>
          </table:table-cell>
          <table:table-cell table:style-name="ce9" office:value-type="string">
            <text:p>Avoine cultivé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Avena sterilis L.</text:p>
          </table:table-cell>
          <table:table-cell table:style-name="ce9" office:value-type="string">
            <text:p>Avoine stéril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Berberis aquifolium Pursh</text:p>
          </table:table-cell>
          <table:table-cell table:style-name="ce9" office:value-type="string">
            <text:p>Mahonia à feuilles de houx</text:p>
          </table:table-cell>
          <table:table-cell table:style-name="ce26" office:value-type="string">
            <text:p>Berberid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Brassica napus L.</text:p>
          </table:table-cell>
          <table:table-cell table:style-name="ce9" office:value-type="string">
            <text:p>Colza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Brassica napus L. var. napobrassica</text:p>
          </table:table-cell>
          <table:table-cell table:style-name="ce9" office:value-type="string">
            <text:p>Rutabaga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Brassica oleracea L.</text:p>
          </table:table-cell>
          <table:table-cell table:style-name="ce9" office:value-type="string">
            <text:p>Chou potager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7"/>
          <table:table-cell table:style-name="ce9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jardins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Brassica rapa L., </text:p>
          </table:table-cell>
          <table:table-cell table:style-name="ce9" office:value-type="string">
            <text:p>Rave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7"/>
          <table:table-cell table:style-name="ce9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jardins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Broussonetia papyrifera (L.) Vent.</text:p>
          </table:table-cell>
          <table:table-cell table:style-name="ce9" office:value-type="string">
            <text:p>Mûrier à papier </text:p>
          </table:table-cell>
          <table:table-cell table:style-name="ce26" office:value-type="string">
            <text:p>Mo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Calendula officinalis L. </text:p>
          </table:table-cell>
          <table:table-cell table:style-name="ce9" office:value-type="string">
            <text:p>Souci</text:p>
          </table:table-cell>
          <table:table-cell table:style-name="ce26" office:value-type="string">
            <text:p>Asteracea</text:p>
          </table:table-cell>
          <table:table-cell table:style-name="ce36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7"/>
          <table:table-cell table:style-name="ce9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annabis sativa L.</text:p>
          </table:table-cell>
          <table:table-cell table:style-name="ce9" office:value-type="string">
            <text:p>Chanvre cultivé</text:p>
          </table:table-cell>
          <table:table-cell table:style-name="ce26" office:value-type="string">
            <text:p>Cannab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arduus acanthoides L.</text:p>
          </table:table-cell>
          <table:table-cell table:style-name="ce9" office:value-type="string">
            <text:p>Chardon fausse acanth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A? (E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table:number-columns-repeated="3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atalpa bignonioides Walter</text:p>
          </table:table-cell>
          <table:table-cell table:style-name="ce9" office:value-type="string">
            <text:p>Catalpa</text:p>
          </table:table-cell>
          <table:table-cell table:style-name="ce26" office:value-type="string">
            <text:p>Bigno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interstice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enchrus americanus (L.) Morrone</text:p>
          </table:table-cell>
          <table:table-cell table:style-name="ce9" office:value-type="string">
            <text:p>Cenchrus americanus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Méconn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erastium biebersteinii DC.</text:p>
          </table:table-cell>
          <table:table-cell table:style-name="ce9" office:value-type="string">
            <text:p>Corbeille-d'argent de Crimée</text:p>
          </table:table-cell>
          <table:table-cell table:style-name="ce26" office:value-type="string">
            <text:p>Caryophyll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eratochloa carinata (Hook. &amp; Arn.) Tutin </text:p>
          </table:table-cell>
          <table:table-cell table:style-name="ce9" office:value-type="string">
            <text:p>Brome caréné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A? (E?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float" office:value="0">
            <text:p>0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eratochloa sitchensis (Trin.) Cope &amp; Ryves </text:p>
          </table:table-cell>
          <table:table-cell table:style-name="ce9" office:value-type="string">
            <text:p>Brome de Sitka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/>
          <table:table-cell table:style-name="ce80" office:value-type="string">
            <text:p>comestible</text:p>
          </table:table-cell>
          <table:table-cell table:style-name="ce9" table:number-columns-repeated="220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ercis siliquastrum L.</text:p>
          </table:table-cell>
          <table:table-cell table:style-name="ce9" office:value-type="string">
            <text:p>Arbre de Judé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interstic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/>
          <table:table-cell table:style-name="ce80" office:value-type="string">
            <text:p>comestible</text:p>
          </table:table-cell>
          <table:table-cell table:style-name="ce9" table:number-columns-repeated="220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haenomeles japonica (Thunb.) Lindl. ex Spach</text:p>
          </table:table-cell>
          <table:table-cell table:style-name="ce9" office:value-type="string">
            <text:p>Cognassier du Japon 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haenomeles speciosa (Sweet) Nakai</text:p>
          </table:table-cell>
          <table:table-cell table:style-name="ce9" office:value-type="string">
            <text:p>Cognassier à fleurs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hamaecyparis lawsoniana (A.Murray) Parl.</text:p>
          </table:table-cell>
          <table:table-cell table:style-name="ce9" office:value-type="string">
            <text:p>Cyprès de Lawson</text:p>
          </table:table-cell>
          <table:table-cell table:style-name="ce26" office:value-type="string">
            <text:p>Cupres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itrullus lanatus (Thunb.) Matsum. &amp; Nakai</text:p>
          </table:table-cell>
          <table:table-cell table:style-name="ce9" office:value-type="string">
            <text:p>Pastèque</text:p>
          </table:table-cell>
          <table:table-cell table:style-name="ce26" office:value-type="string">
            <text:p>Cucurbit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cultivè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èves</text:p>
          </table:table-cell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leome hassleriana Chodat</text:p>
          </table:table-cell>
          <table:table-cell table:style-name="ce9" office:value-type="string">
            <text:p>Cléome de Hassler</text:p>
          </table:table-cell>
          <table:table-cell table:style-name="ce26" office:value-type="string">
            <text:p>Capparid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èv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ommelina communis L.</text:p>
          </table:table-cell>
          <table:table-cell table:style-name="ce9" office:value-type="string">
            <text:p>Comméline commune</text:p>
          </table:table-cell>
          <table:table-cell table:style-name="ce26" office:value-type="string">
            <text:p>Commél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/>
          <table:table-cell table:style-name="ce37" office:value-type="string">
            <text:p>interstic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oreopsis lanceolata L.</text:p>
          </table:table-cell>
          <table:table-cell table:style-name="ce9" office:value-type="string">
            <text:p>Oeil de jeune fill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oriandrum sativum L.</text:p>
          </table:table-cell>
          <table:table-cell table:style-name="ce9" office:value-type="string">
            <text:p>Coriandre cultivé</text:p>
          </table:table-cell>
          <table:table-cell table:style-name="ce26" office:value-type="string">
            <text:p>Ap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otoneaster integrifolius (Roxb.) G.Klotz</text:p>
          </table:table-cell>
          <table:table-cell table:style-name="ce9" office:value-type="string">
            <text:p>Cotonéaster à feuilles entières 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ryptomeria japonica (L.f.) D.Don</text:p>
          </table:table-cell>
          <table:table-cell table:style-name="ce9" office:value-type="string">
            <text:p>Cryptomeria japonic</text:p>
          </table:table-cell>
          <table:table-cell table:style-name="ce26" office:value-type="string">
            <text:p>Taxod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 ?</text:p>
          </table:table-cell>
          <table:table-cell table:style-name="ce37" office:value-type="string">
            <text:p>planté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ucumis melo L.</text:p>
          </table:table-cell>
          <table:table-cell table:style-name="ce9" office:value-type="string">
            <text:p>Melon</text:p>
          </table:table-cell>
          <table:table-cell table:style-name="ce26" office:value-type="string">
            <text:p>Cucurbitaceae</text:p>
          </table:table-cell>
          <table:table-cell table:style-name="ce8" office:value-type="string">
            <text:p>Q (A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ucumis sativus L.</text:p>
          </table:table-cell>
          <table:table-cell table:style-name="ce9" office:value-type="string">
            <text:p>Concombre</text:p>
          </table:table-cell>
          <table:table-cell table:style-name="ce26" office:value-type="string">
            <text:p>Cucurbitaceae</text:p>
          </table:table-cell>
          <table:table-cell table:style-name="ce8" office:value-type="string">
            <text:p>Q (A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ucurbita pepo L.</text:p>
          </table:table-cell>
          <table:table-cell table:style-name="ce9" office:value-type="string">
            <text:p>Courge ; <text:s/>Courgette</text:p>
          </table:table-cell>
          <table:table-cell table:style-name="ce26" office:value-type="string">
            <text:p>Cucurbit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yclamen hederifolium Aiton</text:p>
          </table:table-cell>
          <table:table-cell table:style-name="ce9" office:value-type="string">
            <text:p>Cyclamen napolitain</text:p>
          </table:table-cell>
          <table:table-cell table:style-name="ce26" office:value-type="string">
            <text:p>Primul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 ?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bois, ourlet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ydonia oblonga Mill.</text:p>
          </table:table-cell>
          <table:table-cell table:style-name="ce9" office:value-type="string">
            <text:p>Cognassier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Cyperus reflexus Vahl</text:p>
          </table:table-cell>
          <table:table-cell table:style-name="ce9" office:value-type="string">
            <text:p>Souchet réfléchi</text:p>
          </table:table-cell>
          <table:table-cell table:style-name="ce26" office:value-type="string">
            <text:p>Cyper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Danae racemosa (L.) Moench</text:p>
          </table:table-cell>
          <table:table-cell table:style-name="ce9" office:value-type="string">
            <text:p>Laurier d'Alexandrie</text:p>
          </table:table-cell>
          <table:table-cell table:style-name="ce26" office:value-type="string">
            <text:p>All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/>
          <table:table-cell table:style-name="ce37" office:value-type="string">
            <text:p>bois (Malemort)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Datura wrightii Regel ( = Datura innoxia Mill.)</text:p>
          </table:table-cell>
          <table:table-cell table:style-name="ce9" office:value-type="string">
            <text:p>Datura trompette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10" office:value-type="string">
            <text:p>Datura stramonium L. subsp. stramonium var. tatula </text:p>
          </table:table-cell>
          <table:table-cell table:style-name="ce9" office:value-type="string">
            <text:p>Trompette du Diable</text:p>
          </table:table-cell>
          <table:table-cell table:style-name="ce26" office:value-type="string">
            <text:p>Solanaceae</text:p>
          </table:table-cell>
          <table:table-cell table:style-name="ce37" office:value-type="string">
            <text:p>E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37"/>
          <table:table-cell table:style-name="ce9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cultures, prairies, décombres</text:p>
          </table:table-cell>
          <table:table-cell table:style-name="ce80" office:value-type="string">
            <text:p>&gt;</text:p>
          </table:table-cell>
          <table:table-cell table:style-name="ce37" office:value-type="string">
            <text:p>dangereux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Delosperma cooperi (Hook.f.) L.Bolus</text:p>
          </table:table-cell>
          <table:table-cell table:style-name="ce9" office:value-type="string">
            <text:p>Griffe de sorcière</text:p>
          </table:table-cell>
          <table:table-cell table:style-name="ce26" office:value-type="string">
            <text:p>Aïz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,</text:p>
          </table:table-cell>
          <table:table-cell table:style-name="ce37" office:value-type="string">
            <text:p>sables silice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Deutzia gracilis Siebold &amp; Zucc.</text:p>
          </table:table-cell>
          <table:table-cell table:style-name="ce9" office:value-type="string">
            <text:p>Deutzie grêle</text:p>
          </table:table-cell>
          <table:table-cell table:style-name="ce26" office:value-type="string">
            <text:p>Hydrange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plantè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chinochloa colona (L.) Link</text:p>
          </table:table-cell>
          <table:table-cell table:style-name="ce9" office:value-type="string">
            <text:p>Blé du Dekkan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èv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ichhornia crassipes (Mart.) Solms</text:p>
          </table:table-cell>
          <table:table-cell table:style-name="ce9" office:value-type="string">
            <text:p>Jacinthe d'eau ; <text:s/>Camalote</text:p>
          </table:table-cell>
          <table:table-cell table:style-name="ce26" office:value-type="string">
            <text:p>Ponteder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table:number-columns-repeated="2"/>
          <table:table-cell table:style-name="ce37" office:value-type="string">
            <text:p>étang</text:p>
          </table:table-cell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11" office:value-type="string">
            <text:p>Eleusine tristachya (Lam.) Lam.</text:p>
          </table:table-cell>
          <table:table-cell table:style-name="ce18" office:value-type="string">
            <text:p>Herbe américaine des cours </text:p>
          </table:table-cell>
          <table:table-cell table:style-name="ce28" office:value-type="string">
            <text:p>Poaceae</text:p>
          </table:table-cell>
          <table:table-cell table:style-name="ce11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2" office:value-type="string">
            <text:p>1</text:p>
          </table:table-cell>
          <table:table-cell table:style-name="ce58" office:value-type="string">
            <text:p>2?</text:p>
          </table:table-cell>
          <table:table-cell table:style-name="ce68"/>
          <table:table-cell table:style-name="ce11"/>
          <table:table-cell table:style-name="ce58" office:value-type="string">
            <text:p>naturalisé</text:p>
          </table:table-cell>
          <table:table-cell table:style-name="ce58" office:value-type="string">
            <text:p>graines</text:p>
          </table:table-cell>
          <table:table-cell table:style-name="ce58" office:value-type="string">
            <text:p>grèves</text:p>
          </table:table-cell>
          <table:table-cell table:style-name="ce81" office:value-type="string">
            <text:p>&gt;</text:p>
          </table:table-cell>
          <table:table-cell table:style-name="ce58"/>
          <table:table-cell table:style-name="ce93"/>
          <table:table-cell table:style-name="ce18" table:number-columns-repeated="222"/>
          <table:table-cell table:style-name="ce100" table:number-columns-repeated="3"/>
          <table:table-cell table:style-name="ce101" table:number-columns-repeated="4"/>
        </table:table-row>
        <table:table-row table:style-name="ro1">
          <table:table-cell table:style-name="ce8" office:value-type="string">
            <text:p>Eragrostis curvula (Schrad.) Nees</text:p>
          </table:table-cell>
          <table:table-cell table:style-name="ce9" office:value-type="string">
            <text:p>Éragrostide un peu courbé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rigeron karvinskianus DC.</text:p>
          </table:table-cell>
          <table:table-cell table:style-name="ce9" office:value-type="string">
            <text:p>Vergerette mucroné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interstic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ruca sativa Mill.</text:p>
          </table:table-cell>
          <table:table-cell table:style-name="ce9" office:value-type="string">
            <text:p>Roquette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rysimum cheiri (L.) Crantz</text:p>
          </table:table-cell>
          <table:table-cell table:style-name="ce9" office:value-type="string">
            <text:p>Violier jaune ; Giroflée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interstices urbain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uphorbia glyptosperma Engelm.</text:p>
          </table:table-cell>
          <table:table-cell table:style-name="ce9" office:value-type="string">
            <text:p>Euphorbe à graines entaillées</text:p>
          </table:table-cell>
          <table:table-cell table:style-name="ce26" office:value-type="string">
            <text:p>Euphorbi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uphorbia lathyris L.</text:p>
          </table:table-cell>
          <table:table-cell table:style-name="ce9" office:value-type="string">
            <text:p>Euphorbe épurge</text:p>
          </table:table-cell>
          <table:table-cell table:style-name="ce26" office:value-type="string">
            <text:p>Euphorbiaceae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PC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jardins, friche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Euthamia graminifolia (L.) Nutt.</text:p>
          </table:table-cell>
          <table:table-cell table:style-name="ce9" office:value-type="string">
            <text:p>Solidage à feuilles de Graminé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Méconn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Fagopyrum esculentum Moench</text:p>
          </table:table-cell>
          <table:table-cell table:style-name="ce9" office:value-type="string">
            <text:p>Sarrasin</text:p>
          </table:table-cell>
          <table:table-cell table:style-name="ce26" office:value-type="string">
            <text:p>Polygo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Fagopyrum tataricum (L.) Gaertn.</text:p>
          </table:table-cell>
          <table:table-cell table:style-name="ce9" office:value-type="string">
            <text:p>Sarrasin de Tartarie</text:p>
          </table:table-cell>
          <table:table-cell table:style-name="ce26" office:value-type="string">
            <text:p>Polygo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Festuca brevipila R.Tracey</text:p>
          </table:table-cell>
          <table:table-cell table:style-name="ce9" office:value-type="string">
            <text:p>Fétuque à feuilles rudes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S? ; N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Forsythia x intermedia Zabel</text:p>
          </table:table-cell>
          <table:table-cell table:style-name="ce9" office:value-type="string">
            <text:p>Forsythia </text:p>
          </table:table-cell>
          <table:table-cell table:style-name="ce26" office:value-type="string">
            <text:p>Ole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non visible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Fragaria x ananassa (Weston) Duchesne ex Rozier</text:p>
          </table:table-cell>
          <table:table-cell table:style-name="ce9" office:value-type="string">
            <text:p>Fraisier cultivé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Galinsoga parviflora Cav.</text:p>
          </table:table-cell>
          <table:table-cell table:style-name="ce9" office:value-type="string">
            <text:p>Galinsoga à petites fleurs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N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Glandularia peruviana (L.) Small</text:p>
          </table:table-cell>
          <table:table-cell table:style-name="ce9" office:value-type="string">
            <text:p>Verveine du Pérou </text:p>
          </table:table-cell>
          <table:table-cell table:style-name="ce26" office:value-type="string">
            <text:p>Verbe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elianthus annuus L.</text:p>
          </table:table-cell>
          <table:table-cell table:style-name="ce9" office:value-type="string">
            <text:p>Tournesol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emerocallis lilioasphodelus L.</text:p>
          </table:table-cell>
          <table:table-cell table:style-name="ce9" office:value-type="string">
            <text:p>Hémérocalle jaune</text:p>
          </table:table-cell>
          <table:table-cell table:style-name="ce26" office:value-type="string">
            <text:p>Lil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esperis matronalis L.</text:p>
          </table:table-cell>
          <table:table-cell table:style-name="ce9" office:value-type="string">
            <text:p>Julienne des dames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 office:value-type="string">
            <text:p>AR</text:p>
          </table:table-cell>
          <table:table-cell table:style-name="ce37" office:value-type="string">
            <text:p>naturalis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ibiscus syriacus L.</text:p>
          </table:table-cell>
          <table:table-cell table:style-name="ce9" office:value-type="string">
            <text:p>Ketmie</text:p>
          </table:table-cell>
          <table:table-cell table:style-name="ce26" office:value-type="string">
            <text:p>Malv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ordeum jubatum L.</text:p>
          </table:table-cell>
          <table:table-cell table:style-name="ce9" office:value-type="string">
            <text:p>Orge à crinièr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ordeum vulgare L.</text:p>
          </table:table-cell>
          <table:table-cell table:style-name="ce9" office:value-type="string">
            <text:p>Orge cultivé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ordeum vulgare subsp. distichon</text:p>
          </table:table-cell>
          <table:table-cell table:style-name="ce9" office:value-type="string">
            <text:p>Orge à deux rangs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Hyacinthoides x massartiana Geerinck</text:p>
          </table:table-cell>
          <table:table-cell table:style-name="ce9" office:value-type="string">
            <text:p>Jacinthe</text:p>
          </table:table-cell>
          <table:table-cell table:style-name="ce26" office:value-type="string">
            <text:p>Lil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Inula helenium L.</text:p>
          </table:table-cell>
          <table:table-cell table:style-name="ce9" office:value-type="string">
            <text:p>Grande Auné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0">
            <text:p>0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float" office:value="0">
            <text:p>0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Iris germanica L.</text:p>
          </table:table-cell>
          <table:table-cell table:style-name="ce9" office:value-type="string">
            <text:p>Iris d'Allemagne</text:p>
          </table:table-cell>
          <table:table-cell table:style-name="ce26" office:value-type="string">
            <text:p>Irid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naturalis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Jasminum nudiflorum Lindl.</text:p>
          </table:table-cell>
          <table:table-cell table:style-name="ce9" office:value-type="string">
            <text:p>Jasmin d'hiver</text:p>
          </table:table-cell>
          <table:table-cell table:style-name="ce26" office:value-type="string">
            <text:p>Ole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marcotage, gr.</text:p>
          </table:table-cell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Juglans nigra L.</text:p>
          </table:table-cell>
          <table:table-cell table:style-name="ce9" office:value-type="string">
            <text:p>Noyer noir</text:p>
          </table:table-cell>
          <table:table-cell table:style-name="ce26" office:value-type="string">
            <text:p>Jugland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Juglans regia L.</text:p>
          </table:table-cell>
          <table:table-cell table:style-name="ce9" office:value-type="string">
            <text:p>Noyer commun</text:p>
          </table:table-cell>
          <table:table-cell table:style-name="ce26" office:value-type="string">
            <text:p>Juglandaceae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AC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Kerria japonica (L.) DC.</text:p>
          </table:table-cell>
          <table:table-cell table:style-name="ce9" office:value-type="string">
            <text:p>Kerria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rhyzomes</text:p>
          </table:table-cell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ctuca sativa L.</text:p>
          </table:table-cell>
          <table:table-cell table:style-name="ce9" office:value-type="string">
            <text:p>Laitue cultivé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4">
            <text:p>4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jardins</text:p>
          </table:table-cell>
          <table:table-cell table:style-name="ce80" office:value-type="string">
            <text:p>&gt;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mium galeobdolon (L.) L. (subsp. argentatum)</text:p>
          </table:table-cell>
          <table:table-cell table:style-name="ce9" office:value-type="string">
            <text:p>Lamier argenté</text:p>
          </table:table-cell>
          <table:table-cell table:style-name="ce26" office:value-type="string">
            <text:p>Lam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stolon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rix kaempferi (Lindl.) Carrière</text:p>
          </table:table-cell>
          <table:table-cell table:style-name="ce9" office:value-type="string">
            <text:p>Mélèze du Japon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PC</text:p>
          </table:table-cell>
          <table:table-cell table:number-columns-repeated="2" table:style-name="ce37" office:value-type="string">
            <text:p>planté</text:p>
          </table:table-cell>
          <table:table-cell table:style-name="ce37" office:value-type="string">
            <text:p>forestier</text:p>
          </table:table-cell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rix x marschlinsii Coaz</text:p>
          </table:table-cell>
          <table:table-cell table:style-name="ce9" office:value-type="string">
            <text:p>Mélèze de Dunkeld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E</text:p>
          </table:table-cell>
          <table:table-cell table:number-columns-repeated="2" table:style-name="ce37" office:value-type="string">
            <text:p>planté</text:p>
          </table:table-cell>
          <table:table-cell table:style-name="ce37" office:value-type="string">
            <text:p>forestier</text:p>
          </table:table-cell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thyrus odoratus L.</text:p>
          </table:table-cell>
          <table:table-cell table:style-name="ce9" office:value-type="string">
            <text:p>Gesse odorant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forestier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thyrus oleraceus Lam. subsp. biflorus (Raf.) H.Sch.</text:p>
          </table:table-cell>
          <table:table-cell table:style-name="ce9" office:value-type="string">
            <text:p>Pois des champs 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cultivé 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cultures</text:p>
          </table:table-cell>
          <table:table-cell table:style-name="ce80"/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athyrus oleraceus Lam. subsp. <text:span text:style-name="T2">O</text:span>leraceus</text:p>
          </table:table-cell>
          <table:table-cell table:style-name="ce9" office:value-type="string">
            <text:p>Pois cultivé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 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cultures</text:p>
          </table:table-cell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epidium densiflorum Schrad.</text:p>
          </table:table-cell>
          <table:table-cell table:style-name="ce9" office:value-type="string">
            <text:p>Passerage à fleurs serrées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A? (E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igustrum ovalifolium Hassk.</text:p>
          </table:table-cell>
          <table:table-cell table:style-name="ce9" office:value-type="string">
            <text:p>Troène des haies</text:p>
          </table:table-cell>
          <table:table-cell table:style-name="ce26" office:value-type="string">
            <text:p>Ole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inum usitatissimum L.</text:p>
          </table:table-cell>
          <table:table-cell table:style-name="ce9" office:value-type="string">
            <text:p>Lin cultivé</text:p>
          </table:table-cell>
          <table:table-cell table:style-name="ce26" office:value-type="string">
            <text:p>L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iquidambar styraciflua L.</text:p>
          </table:table-cell>
          <table:table-cell table:style-name="ce9" office:value-type="string">
            <text:p>Copalme d'Amérique</text:p>
          </table:table-cell>
          <table:table-cell table:style-name="ce26" office:value-type="string">
            <text:p>Alting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parc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olium x boucheanum Kunth</text:p>
          </table:table-cell>
          <table:table-cell table:style-name="ce9" office:value-type="string">
            <text:p>Ray-grass hybrid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 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ychnis coronaria (L.) Desr.</text:p>
          </table:table-cell>
          <table:table-cell table:style-name="ce9" office:value-type="string">
            <text:p>Coquelourde des jardins</text:p>
          </table:table-cell>
          <table:table-cell table:style-name="ce26" office:value-type="string">
            <text:p>Caryophyll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ycium chinense Mill.</text:p>
          </table:table-cell>
          <table:table-cell table:style-name="ce9" office:value-type="string">
            <text:p>Lyciet de Chine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office:value-type="string">
            <text:p>rhyzom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Lysimachia punctata L.</text:p>
          </table:table-cell>
          <table:table-cell table:style-name="ce9" office:value-type="string">
            <text:p>Lysimaque ponctuée</text:p>
          </table:table-cell>
          <table:table-cell table:style-name="ce26" office:value-type="string">
            <text:p>Primul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rhyzom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Maclura pomifera (Raf.) C.K.Schneid.</text:p>
          </table:table-cell>
          <table:table-cell table:style-name="ce9" office:value-type="string">
            <text:p>Oranger des Osages </text:p>
          </table:table-cell>
          <table:table-cell table:style-name="ce26" office:value-type="string">
            <text:p>Mo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Malus domestica Borkh.</text:p>
          </table:table-cell>
          <table:table-cell table:style-name="ce9" office:value-type="string">
            <text:p>Pommier domestiqu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4">
            <text:p>4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verger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Medicago sativa L.</text:p>
          </table:table-cell>
          <table:table-cell table:style-name="ce9" office:value-type="string">
            <text:p>Luzerne cultivé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PC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Muscari armeniacum Leichtlin ex Baker</text:p>
          </table:table-cell>
          <table:table-cell table:style-name="ce9" office:value-type="string">
            <text:p>Muscari</text:p>
          </table:table-cell>
          <table:table-cell table:style-name="ce26" office:value-type="string">
            <text:p>Asparag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/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Myosotis sylvatica Hoffm.</text:p>
          </table:table-cell>
          <table:table-cell table:style-name="ce9" office:value-type="string">
            <text:p>Myosotis des forêts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A? (S? ; E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4">
            <text:p>4</text:p>
          </table:table-cell>
          <table:table-cell table:style-name="ce66"/>
          <table:table-cell table:style-name="ce8" office:value-type="string">
            <text:p>AC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Nicandra physaloides (L.) Gaertn.</text:p>
          </table:table-cell>
          <table:table-cell table:style-name="ce9" office:value-type="string">
            <text:p>Nicandre faux-Coqueret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nitrophile</text:p>
          </table:table-cell>
          <table:table-cell table:style-name="ce80" office:value-type="string">
            <text:p>&gt;</text:p>
          </table:table-cell>
          <table:table-cell table:style-name="ce37" office:value-type="string">
            <text:p>dangereux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Oenothera lindheimeri (Eng. &amp; Gray) W.L.Wagner &amp; H.</text:p>
          </table:table-cell>
          <table:table-cell table:style-name="ce9" office:value-type="string">
            <text:p>Gaura de Lindheimer</text:p>
          </table:table-cell>
          <table:table-cell table:style-name="ce26" office:value-type="string">
            <text:p>Onagraceae</text:p>
          </table:table-cell>
          <table:table-cell table:style-name="ce9"/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7"/>
          <table:table-cell table:style-name="ce9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ève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enothera oehlkersii Kappus</text:p>
          </table:table-cell>
          <table:table-cell table:style-name="ce9" office:value-type="string">
            <text:p>Onagre d'Oehlkers</text:p>
          </table:table-cell>
          <table:table-cell table:style-name="ce26" office:value-type="string">
            <text:p>Onagr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enothera parviflora L.</text:p>
          </table:table-cell>
          <table:table-cell table:style-name="ce9" office:value-type="string">
            <text:p>Onagre à petites fleurs</text:p>
          </table:table-cell>
          <table:table-cell table:style-name="ce26" office:value-type="string">
            <text:p>Onagr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Nord Corrèze</text:p>
          </table:table-cell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enothera suaveolens Desf. ex Pers.</text:p>
          </table:table-cell>
          <table:table-cell table:style-name="ce9" office:value-type="string">
            <text:p>Onagre à odeur suave</text:p>
          </table:table-cell>
          <table:table-cell table:style-name="ce26" office:value-type="string">
            <text:p>Onagr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enothera subterminalis R.R.Gates</text:p>
          </table:table-cell>
          <table:table-cell table:style-name="ce9" office:value-type="string">
            <text:p>Onagre de Silésie</text:p>
          </table:table-cell>
          <table:table-cell table:style-name="ce26" office:value-type="string">
            <text:p>Onagr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as vu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enothera x fallax Renner</text:p>
          </table:table-cell>
          <table:table-cell table:style-name="ce9" office:value-type="string">
            <text:p>Onagre trompeuse</text:p>
          </table:table-cell>
          <table:table-cell table:style-name="ce26" office:value-type="string">
            <text:p>Onagr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/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mphalodes verna Moench</text:p>
          </table:table-cell>
          <table:table-cell table:style-name="ce9" office:value-type="string">
            <text:p>Omphalodes printanière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Onobrychis viciifolia Scop.</text:p>
          </table:table-cell>
          <table:table-cell table:style-name="ce9" office:value-type="string">
            <text:p>Sainfoin cultivé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prairie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apaver somniferum L.</text:p>
          </table:table-cell>
          <table:table-cell table:style-name="ce9" office:value-type="string">
            <text:p>Pavot officinal</text:p>
          </table:table-cell>
          <table:table-cell table:style-name="ce26" office:value-type="string">
            <text:p>Papave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entaglottis sempervirens (L.) Tausch ex L.H.Bailey</text:p>
          </table:table-cell>
          <table:table-cell table:style-name="ce9" office:value-type="string">
            <text:p>Buglosse toujours verte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Q (S? ; N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etroselinum crispum (Mill.) Fuss</text:p>
          </table:table-cell>
          <table:table-cell table:style-name="ce9" office:value-type="string">
            <text:p>Persil cultivé</text:p>
          </table:table-cell>
          <table:table-cell table:style-name="ce26" office:value-type="string">
            <text:p>Ap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jardins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acelia tanacetifolia Benth.</text:p>
          </table:table-cell>
          <table:table-cell table:style-name="ce9" office:value-type="string">
            <text:p>Phacélie à filles de Tanaisie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culture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alaris arundinacea L.</text:p>
          </table:table-cell>
          <table:table-cell table:style-name="ce9" office:value-type="string">
            <text:p>Alpiste faux roseau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AC</text:p>
          </table:table-cell>
          <table:table-cell table:style-name="ce37" table:number-columns-repeated="2"/>
          <table:table-cell table:style-name="ce37" office:value-type="string">
            <text:p>humide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alaris canariensis L.</text:p>
          </table:table-cell>
          <table:table-cell table:style-name="ce9" office:value-type="string">
            <text:p>Alpiste des Canaries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D?</text:p>
          </table:table-cell>
          <table:table-cell table:style-name="ce37" table:number-columns-repeated="2"/>
          <table:table-cell table:style-name="ce37" office:value-type="string">
            <text:p>humides</text:p>
          </table:table-cell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office:annotation draw:style-name="gr1" draw:text-style-name="P2" svg:width="2.868cm" svg:height="0.991cm" svg:x="2.858cm" svg:y="139.858cm" draw:caption-point-x="-2.858cm" draw:caption-point-y="-139.858cm">
              <dc:creator>DG</dc:creator>
              <dc:date>2014-08-26T00:00:00</dc:date>
              <text:p text:style-name="P1"><text:span text:style-name="T1">Sedum spurium M.Bieb.</text:span></text:p>
            </office:annotation>
            <text:p>Phedimus spurius (M.Bieb) 't Hart</text:p>
          </table:table-cell>
          <table:table-cell table:style-name="ce9" office:value-type="string">
            <text:p>Orpin bâtard</text:p>
          </table:table-cell>
          <table:table-cell table:style-name="ce26" office:value-type="string">
            <text:p>Crassulaceae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iladelphus coronarius L.</text:p>
          </table:table-cell>
          <table:table-cell table:style-name="ce9" office:value-type="string">
            <text:p>Seringat des Jardins</text:p>
          </table:table-cell>
          <table:table-cell table:style-name="ce8" office:value-type="string">
            <text:p>Hydrange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ysalis ixocarpa Brot. ex Hornem.</text:p>
          </table:table-cell>
          <table:table-cell table:style-name="ce9" office:value-type="string">
            <text:p>Coqueret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/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ysalis peruviana L.</text:p>
          </table:table-cell>
          <table:table-cell table:style-name="ce9" office:value-type="string">
            <text:p>Coqueret du Pérou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? ; S?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avier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ysalis philadelphica Lam. </text:p>
          </table:table-cell>
          <table:table-cell table:style-name="ce9" office:value-type="string">
            <text:p>Tomatille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) 1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gravier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hysalis viscosa L.</text:p>
          </table:table-cell>
          <table:table-cell table:style-name="ce9" office:value-type="string">
            <text:p>Coqueret visqueux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icea sitchensis (Bong.) Carrière</text:p>
          </table:table-cell>
          <table:table-cell table:style-name="ce9" office:value-type="string">
            <text:p>Épicéa de Sitka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PC</text:p>
          </table:table-cell>
          <table:table-cell table:style-name="ce37" table:number-columns-repeated="3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inus strobus L.</text:p>
          </table:table-cell>
          <table:table-cell table:style-name="ce9" office:value-type="string">
            <text:p>Pin blanc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A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istia stratiotes L.</text:p>
          </table:table-cell>
          <table:table-cell table:style-name="ce9" office:value-type="string">
            <text:p>Laitue d'eau</text:p>
          </table:table-cell>
          <table:table-cell table:style-name="ce26" office:value-type="string">
            <text:p>Ar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latanus hispanica Mill. ex Munchh.</text:p>
          </table:table-cell>
          <table:table-cell table:style-name="ce9" office:value-type="string">
            <text:p>Platane commun</text:p>
          </table:table-cell>
          <table:table-cell table:style-name="ce26" office:value-type="string">
            <text:p>Plata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ntederia cordata L.</text:p>
          </table:table-cell>
          <table:table-cell table:style-name="ce9" office:value-type="string">
            <text:p>Pontédérie à feuilles en cœur</text:p>
          </table:table-cell>
          <table:table-cell table:style-name="ce8" office:value-type="string">
            <text:p>Ponteder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table:number-columns-repeated="2"/>
          <table:table-cell table:style-name="ce37" office:value-type="string">
            <text:p>étang</text:p>
          </table:table-cell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pulus nigra L. subsp. <text:s/>betulifolia (Pursh)W.Wettst.</text:p>
          </table:table-cell>
          <table:table-cell table:style-name="ce9" office:value-type="string">
            <text:p>Peuplier noir</text:p>
          </table:table-cell>
          <table:table-cell table:style-name="ce26" office:value-type="string">
            <text:p>Salic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pulus nigra L. subsp. nigra var. italica Münchh.</text:p>
          </table:table-cell>
          <table:table-cell table:style-name="ce9" office:value-type="string">
            <text:p>Peuplier d'Italie</text:p>
          </table:table-cell>
          <table:table-cell table:style-name="ce26" office:value-type="string">
            <text:p>Salic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gravier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pulus x canadensis Moench</text:p>
          </table:table-cell>
          <table:table-cell table:style-name="ce9" office:value-type="string">
            <text:p>Peuplier noir hybride</text:p>
          </table:table-cell>
          <table:table-cell table:style-name="ce26" office:value-type="string">
            <text:p>Sal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rtulaca grandiflora Hook.</text:p>
          </table:table-cell>
          <table:table-cell table:style-name="ce9" office:value-type="string">
            <text:p>Chevalier-d'onze-heures</text:p>
          </table:table-cell>
          <table:table-cell table:style-name="ce26" office:value-type="string">
            <text:p>Portula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otentilla norvegica L.</text:p>
          </table:table-cell>
          <table:table-cell table:style-name="ce9" office:value-type="string">
            <text:p>Potentille de Norvèg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S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runus cerasifera Ehrh.</text:p>
          </table:table-cell>
          <table:table-cell table:style-name="ce9" office:value-type="string">
            <text:p>Myrobolan ; Prunier-ceris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runus cerasus L.</text:p>
          </table:table-cell>
          <table:table-cell table:style-name="ce9" office:value-type="string">
            <text:p>Griottier acid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runus domestica L.</text:p>
          </table:table-cell>
          <table:table-cell table:style-name="ce9" office:value-type="string">
            <text:p>Prunier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runus domestica L. subsp. insititia (L.) Bonnier &amp; Layens</text:p>
          </table:table-cell>
          <table:table-cell table:style-name="ce9" office:value-type="string">
            <text:p>Prunier à greffer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N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/>
          <table:table-cell table:style-name="ce66"/>
          <table:table-cell table:style-name="ce8" office:value-type="string">
            <text:p>D?</text:p>
          </table:table-cell>
          <table:table-cell table:style-name="ce37" table:number-columns-repeated="3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runus persica (L.) Batsch</text:p>
          </table:table-cell>
          <table:table-cell table:style-name="ce9" office:value-type="string">
            <text:p>Pêcher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seudofumaria alba (Mill.) Lidén</text:p>
          </table:table-cell>
          <table:table-cell table:style-name="ce9" office:value-type="string">
            <text:p>Corydale jaunâtre</text:p>
          </table:table-cell>
          <table:table-cell table:style-name="ce26" office:value-type="string">
            <text:p>Papaver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seudofumaria lutea (L.) Borkh.</text:p>
          </table:table-cell>
          <table:table-cell table:style-name="ce9" office:value-type="string">
            <text:p>Corydale jaune</text:p>
          </table:table-cell>
          <table:table-cell table:style-name="ce26" office:value-type="string">
            <text:p>Papaver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1">
            <text:p>1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seudotsuga menziesii (Mirb.) Franco</text:p>
          </table:table-cell>
          <table:table-cell table:style-name="ce9" office:value-type="string">
            <text:p>Douglas</text:p>
          </table:table-cell>
          <table:table-cell table:style-name="ce26" office:value-type="string">
            <text:p>Pinaceae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C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Pyrus communis L.</text:p>
          </table:table-cell>
          <table:table-cell table:style-name="ce9" office:value-type="string">
            <text:p>Poirier commun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table:number-columns-repeated="3"/>
          <table:table-cell table:style-name="ce80"/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Quercus cerris L.</text:p>
          </table:table-cell>
          <table:table-cell table:style-name="ce9" office:value-type="string">
            <text:p>Chêne chevelu</text:p>
          </table:table-cell>
          <table:table-cell table:style-name="ce26" office:value-type="string">
            <text:p>Fag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Quercus palustris Munchh. Inclus dans rubra</text:p>
          </table:table-cell>
          <table:table-cell table:style-name="ce19" table:number-columns-repeated="3"/>
          <table:table-cell table:style-name="ce8" office:value-type="string">
            <text:p>étudiée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8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Raphanus sativus L.</text:p>
          </table:table-cell>
          <table:table-cell table:style-name="ce9" office:value-type="string">
            <text:p>Radis cultivé</text:p>
          </table:table-cell>
          <table:table-cell table:style-name="ce26" office:value-type="string">
            <text:p>Brass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Rudbeckia hirta L.</text:p>
          </table:table-cell>
          <table:table-cell table:style-name="ce9" office:value-type="string">
            <text:p>Rudbeckie hérissé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Rumex obtusifolius L. (subsp. transiens)</text:p>
          </table:table-cell>
          <table:table-cell table:style-name="ce9" office:value-type="string">
            <text:p>Patience à feuilles obtuses</text:p>
          </table:table-cell>
          <table:table-cell table:style-name="ce26" office:value-type="string">
            <text:p>Polygon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alix babylonica L.</text:p>
          </table:table-cell>
          <table:table-cell table:style-name="ce9" office:value-type="string">
            <text:p>Saule pleureur</text:p>
          </table:table-cell>
          <table:table-cell table:style-name="ce26" office:value-type="string">
            <text:p>Salicaceae</text:p>
          </table:table-cell>
          <table:table-cell table:style-name="ce8" office:value-type="string">
            <text:p>Q (A? ; E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alix x sepulcralis Simonk.</text:p>
          </table:table-cell>
          <table:table-cell table:style-name="ce9" office:value-type="string">
            <text:p>Saule pleureur</text:p>
          </table:table-cell>
          <table:table-cell table:style-name="ce26" office:value-type="string">
            <text:p>Salic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alvia tomentosa Mill.</text:p>
          </table:table-cell>
          <table:table-cell table:style-name="ce9" office:value-type="string">
            <text:p>Sauge tomenteuse</text:p>
          </table:table-cell>
          <table:table-cell table:style-name="ce26" office:value-type="string">
            <text:p>Lam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atureja hortensis L.</text:p>
          </table:table-cell>
          <table:table-cell table:style-name="ce9" office:value-type="string">
            <text:p>Sarriette des jardins</text:p>
          </table:table-cell>
          <table:table-cell table:style-name="ce26" office:value-type="string">
            <text:p>Lam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9" office:value-type="string">
            <text:p>Secale cereale L.</text:p>
          </table:table-cell>
          <table:table-cell table:style-name="ce9" office:value-type="string">
            <text:p>Seigle cultivé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7"/>
          <table:table-cell table:style-name="ce9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edum sarmentosum Bunge</text:p>
          </table:table-cell>
          <table:table-cell table:style-name="ce9" office:value-type="string">
            <text:p>Orpin sarmenteux</text:p>
          </table:table-cell>
          <table:table-cell table:style-name="ce26" office:value-type="string">
            <text:p>Crassul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edum stoloniferum Gmel.</text:p>
          </table:table-cell>
          <table:table-cell table:style-name="ce9" office:value-type="string">
            <text:p>Orpin du Caucase</text:p>
          </table:table-cell>
          <table:table-cell table:style-name="ce26" office:value-type="string">
            <text:p>Crassul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equoiadendron giganteum (Lindl.) J.Buchholz</text:p>
          </table:table-cell>
          <table:table-cell table:style-name="ce9" office:value-type="string">
            <text:p>Séquoia géant</text:p>
          </table:table-cell>
          <table:table-cell table:style-name="ce26" office:value-type="string">
            <text:p>Taxod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isyrinchium montanum Greene</text:p>
          </table:table-cell>
          <table:table-cell table:style-name="ce9" office:value-type="string">
            <text:p>Bermudienne des montagnes</text:p>
          </table:table-cell>
          <table:table-cell table:style-name="ce26" office:value-type="string">
            <text:p>Irid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olanum tuberosum L.</text:p>
          </table:table-cell>
          <table:table-cell table:style-name="ce9" office:value-type="string">
            <text:p>Pomme de terre</text:p>
          </table:table-cell>
          <table:table-cell table:style-name="ce26" office:value-type="string">
            <text:p>Solan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4">
            <text:p>4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boutures</text:p>
          </table:table-cell>
          <table:table-cell table:style-name="ce37" office:value-type="string">
            <text:p>jardins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piraea alba Du Roi</text:p>
          </table:table-cell>
          <table:table-cell table:style-name="ce9" office:value-type="string">
            <text:p>Spirée blanch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piraea salicifolia L.</text:p>
          </table:table-cell>
          <table:table-cell table:style-name="ce9" office:value-type="string">
            <text:p>Spirée à feuilles de saule</text:p>
          </table:table-cell>
          <table:table-cell table:style-name="ce26" office:value-type="string">
            <text:p>Rosaceae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AR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tachys byzantina K.Koch</text:p>
          </table:table-cell>
          <table:table-cell table:style-name="ce9" office:value-type="string">
            <text:p>Épiaire de Byzance</text:p>
          </table:table-cell>
          <table:table-cell table:style-name="ce26" office:value-type="string">
            <text:p>Lam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ternbergia lutea (L.) Ker Gawl. ex Spreng.</text:p>
          </table:table-cell>
          <table:table-cell table:style-name="ce9" office:value-type="string">
            <text:p>Vendangeuse jaune</text:p>
          </table:table-cell>
          <table:table-cell table:style-name="ce26" office:value-type="string">
            <text:p>Lili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pas vu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ymphytum asperum Lepech.</text:p>
          </table:table-cell>
          <table:table-cell table:style-name="ce9" office:value-type="string">
            <text:p>Consoude hérissée</text:p>
          </table:table-cell>
          <table:table-cell table:style-name="ce29" office:value-type="string">
            <text:p>Boraginaceae</text:p>
          </table:table-cell>
          <table:table-cell table:style-name="ce9"/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19" table:number-columns-repeated="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ymphytum x uplandicum Nyman</text:p>
          </table:table-cell>
          <table:table-cell table:style-name="ce9" office:value-type="string">
            <text:p>Consoude de Russie</text:p>
          </table:table-cell>
          <table:table-cell table:style-name="ce26" office:value-type="string">
            <text:p>Boraginaceae</text:p>
          </table:table-cell>
          <table:table-cell table:style-name="ce8" office:value-type="string">
            <text:p>Q (S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 office:value-type="string">
            <text:p>humides</text:p>
          </table:table-cell>
          <table:table-cell table:style-name="ce80" office:value-type="string">
            <text:p>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Syringa vulgaris L.</text:p>
          </table:table-cell>
          <table:table-cell table:style-name="ce9" office:value-type="string">
            <text:p>Lilas </text:p>
          </table:table-cell>
          <table:table-cell table:style-name="ce26" office:value-type="string">
            <text:p>Oleaceae</text:p>
          </table:table-cell>
          <table:table-cell table:style-name="ce8" office:value-type="string">
            <text:p>Q (S? ; N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rac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agetes minuta L.</text:p>
          </table:table-cell>
          <table:table-cell table:style-name="ce9" office:value-type="string">
            <text:p>Tagète des décombres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anacetum parthenium (L.) Sch.Bip.</text:p>
          </table:table-cell>
          <table:table-cell table:style-name="ce9" office:value-type="string">
            <text:p>Grande Camomille</text:p>
          </table:table-cell>
          <table:table-cell table:style-name="ce26" office:value-type="string">
            <text:p>Asteracea</text:p>
          </table:table-cell>
          <table:table-cell table:style-name="ce8" office:value-type="string">
            <text:p>Z (Q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axodium distichum (L.) Rich.</text:p>
          </table:table-cell>
          <table:table-cell table:style-name="ce9" office:value-type="string">
            <text:p>Cyprès chauve</text:p>
          </table:table-cell>
          <table:table-cell table:style-name="ce26" office:value-type="string">
            <text:p>Cupress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2">
            <text:p>2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axus baccata L.</text:p>
          </table:table-cell>
          <table:table-cell table:style-name="ce9" office:value-type="string">
            <text:p>If commun</text:p>
          </table:table-cell>
          <table:table-cell table:style-name="ce26" office:value-type="string">
            <text:p>Tax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plant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radescantia x andersoniana F.Ludw. &amp; Rohweder</text:p>
          </table:table-cell>
          <table:table-cell table:style-name="ce9" office:value-type="string">
            <text:p>Misère</text:p>
          </table:table-cell>
          <table:table-cell table:style-name="ce26" office:value-type="string">
            <text:p>Commelin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/>
          <table:table-cell table:style-name="ce37" office:value-type="string">
            <text:p>urbain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rifolium alexandrinum L.</text:p>
          </table:table-cell>
          <table:table-cell table:style-name="ce9" office:value-type="string">
            <text:p>Trèfle d'Alexandri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/>
          <table:table-cell table:style-name="ce37" table:number-columns-repeated="3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Triticum aestivum L.</text:p>
          </table:table-cell>
          <table:table-cell table:style-name="ce9" office:value-type="string">
            <text:p>Blé tendre, Froment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allisneria spiralis L.</text:p>
          </table:table-cell>
          <table:table-cell table:style-name="ce9" office:value-type="string">
            <text:p>Vallisnérie</text:p>
          </table:table-cell>
          <table:table-cell table:style-name="ce26" office:value-type="string">
            <text:p>Hydrocharit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0?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Méconnu</text:p>
          </table:table-cell>
          <table:table-cell table:style-name="ce37" table:number-columns-repeated="2"/>
          <table:table-cell table:style-name="ce80" office:value-type="string">
            <text:p>?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eronica persica Poir.</text:p>
          </table:table-cell>
          <table:table-cell table:style-name="ce9" office:value-type="string">
            <text:p>Véronique de Perse</text:p>
          </table:table-cell>
          <table:table-cell table:style-name="ce26" office:value-type="string">
            <text:p>Scrophulariaceae</text:p>
          </table:table-cell>
          <table:table-cell table:style-name="ce8" office:value-type="string">
            <text:p>Z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5">
            <text:p>5</text:p>
          </table:table-cell>
          <table:table-cell table:style-name="ce66"/>
          <table:table-cell table:style-name="ce8" office:value-type="string">
            <text:p>C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&gt;&gt;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icia faba L.</text:p>
          </table:table-cell>
          <table:table-cell table:style-name="ce9" office:value-type="string">
            <text:p>Fèv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icia pannonica Crantz</text:p>
          </table:table-cell>
          <table:table-cell table:style-name="ce9" office:value-type="string">
            <text:p>Vesce de Hongri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A? (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1?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naturalis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icia sativa L. subsp. sativa</text:p>
          </table:table-cell>
          <table:table-cell table:style-name="ce9" office:value-type="string">
            <text:p>Vesce cultivée</text:p>
          </table:table-cell>
          <table:table-cell table:style-name="ce26" office:value-type="string">
            <text:p>Fab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horticole</text:p>
          </table:table-cell>
          <table:table-cell table:style-name="ce37" office:value-type="string">
            <text:p>stolon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iola x wittrockiana Gams</text:p>
          </table:table-cell>
          <table:table-cell table:style-name="ce9" office:value-type="string">
            <text:p>Pensée cultivée</text:p>
          </table:table-cell>
          <table:table-cell table:style-name="ce26" office:value-type="string">
            <text:p>Viol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E</text:p>
          </table:table-cell>
          <table:table-cell table:style-name="ce37" office:value-type="string">
            <text:p>horticole</text:p>
          </table:table-cell>
          <table:table-cell table:style-name="ce37" table:number-columns-repeated="2"/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Vitis vinifera L. </text:p>
          </table:table-cell>
          <table:table-cell table:style-name="ce9" office:value-type="string">
            <text:p>Vigne cultivée</text:p>
          </table:table-cell>
          <table:table-cell table:style-name="ce26" office:value-type="string">
            <text:p>Vitaceae</text:p>
          </table:table-cell>
          <table:table-cell table:style-name="ce8" office:value-type="string">
            <text:p>Q (S? ; N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4">
            <text:p>4</text:p>
          </table:table-cell>
          <table:table-cell table:style-name="ce66"/>
          <table:table-cell table:style-name="ce8" office:value-type="string">
            <text:p>PC</text:p>
          </table:table-cell>
          <table:table-cell table:style-name="ce37" office:value-type="string">
            <text:p>planté</text:p>
          </table:table-cell>
          <table:table-cell table:style-name="ce37"/>
          <table:table-cell table:style-name="ce37" office:value-type="string">
            <text:p>cultures et friches</text:p>
          </table:table-cell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x Triticosecale rimpaui Wittm.</text:p>
          </table:table-cell>
          <table:table-cell table:style-name="ce9" office:value-type="string">
            <text:p>Triticale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/>
          <table:table-cell table:style-name="ce37" office:value-type="string">
            <text:p>cultivé</text:p>
          </table:table-cell>
          <table:table-cell table:style-name="ce37" office:value-type="string">
            <text:p>graines</text:p>
          </table:table-cell>
          <table:table-cell table:style-name="ce37"/>
          <table:table-cell table:style-name="ce80" office:value-type="string">
            <text:p>&gt;</text:p>
          </table:table-cell>
          <table:table-cell table:style-name="ce80" office:value-type="string">
            <text:p>comestible</text:p>
          </table:table-cell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Yucca filamentosa L.</text:p>
          </table:table-cell>
          <table:table-cell table:style-name="ce9" office:value-type="string">
            <text:p>Yucca filamenteux</text:p>
          </table:table-cell>
          <table:table-cell table:style-name="ce26" office:value-type="string">
            <text:p>Liliaceae</text:p>
          </table:table-cell>
          <table:table-cell table:style-name="ce8" office:value-type="string">
            <text:p>Q (A? ; S?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string">
            <text:p>2?</text:p>
          </table:table-cell>
          <table:table-cell table:style-name="ce66"/>
          <table:table-cell table:style-name="ce8" office:value-type="string">
            <text:p>D?</text:p>
          </table:table-cell>
          <table:table-cell table:style-name="ce37" office:value-type="string">
            <text:p>planté</text:p>
          </table:table-cell>
          <table:table-cell table:style-name="ce37" table:number-columns-repeated="2"/>
          <table:table-cell table:style-name="ce80"/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8" office:value-type="string">
            <text:p>Zea mays L.</text:p>
          </table:table-cell>
          <table:table-cell table:style-name="ce9" office:value-type="string">
            <text:p>Maïs</text:p>
          </table:table-cell>
          <table:table-cell table:style-name="ce26" office:value-type="string">
            <text:p>Poaceae</text:p>
          </table:table-cell>
          <table:table-cell table:style-name="ce8" office:value-type="string">
            <text:p>Q (A)</text:p>
          </table:table-cell>
          <table:table-cell table:style-name="ce8" office:value-type="string">
            <text:p>étudiée</text:p>
          </table:table-cell>
          <table:table-cell table:style-name="ce51" office:value-type="string">
            <text:p>1</text:p>
          </table:table-cell>
          <table:table-cell table:style-name="ce37" office:value-type="float" office:value="3">
            <text:p>3</text:p>
          </table:table-cell>
          <table:table-cell table:style-name="ce66"/>
          <table:table-cell table:style-name="ce8" office:value-type="string">
            <text:p>RR</text:p>
          </table:table-cell>
          <table:table-cell table:style-name="ce37" office:value-type="string">
            <text:p>cultivé</text:p>
          </table:table-cell>
          <table:table-cell table:style-name="ce37"/>
          <table:table-cell table:style-name="ce37" office:value-type="string">
            <text:p>champs</text:p>
          </table:table-cell>
          <table:table-cell table:style-name="ce80" office:value-type="string">
            <text:p>&gt;</text:p>
          </table:table-cell>
          <table:table-cell table:style-name="ce37"/>
          <table:table-cell table:style-name="ce92"/>
          <table:table-cell table:style-name="ce9" table:number-columns-repeated="222"/>
          <table:table-cell table:style-name="ce19" table:number-columns-repeated="3"/>
          <table:table-cell table:number-columns-repeated="4"/>
        </table:table-row>
        <table:table-row table:style-name="ro1">
          <table:table-cell table:style-name="ce12" office:value-type="string">
            <text:p>Aesculus pavia L. </text:p>
          </table:table-cell>
          <table:table-cell table:style-name="ce12" office:value-type="string">
            <text:p>Pavier rouge</text:p>
          </table:table-cell>
          <table:table-cell table:style-name="ce30" office:value-type="string">
            <text:p>Hippocast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 office:value-type="string">
            <text:p>?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Akebia quinata (Houtt.) Decne.</text:p>
          </table:table-cell>
          <table:table-cell table:style-name="ce12" office:value-type="string">
            <text:p>Akébie à 5 folioles</text:p>
          </table:table-cell>
          <table:table-cell table:style-name="ce30" office:value-type="string">
            <text:p>Lardizaba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marcotage</text:p>
          </table:table-cell>
          <table:table-cell table:style-name="ce38"/>
          <table:table-cell table:style-name="ce82" office:value-type="string">
            <text:p>&gt;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Albizia julibrissin Durazz.</text:p>
          </table:table-cell>
          <table:table-cell table:style-name="ce12" office:value-type="string">
            <text:p>Albizia</text:p>
          </table:table-cell>
          <table:table-cell table:style-name="ce30" office:value-type="string">
            <text:p>Mimos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Anaphalis margaritacea (L.) Benth.</text:p>
          </table:table-cell>
          <table:table-cell table:style-name="ce12" office:value-type="string">
            <text:p>Immortelle blanche</text:p>
          </table:table-cell>
          <table:table-cell table:style-name="ce31" office:value-type="string">
            <text:p>Asteracea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Anchusa capensis Thunb.</text:p>
          </table:table-cell>
          <table:table-cell table:style-name="ce12" office:value-type="string">
            <text:p>Myosotis du Cap</text:p>
          </table:table-cell>
          <table:table-cell table:style-name="ce30" office:value-type="string">
            <text:p>Boragi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Anisantha madritensis (L.) Nevski </text:p>
          </table:table-cell>
          <table:table-cell table:style-name="ce12" office:value-type="string">
            <text:p>Brome de Madrid</text:p>
          </table:table-cell>
          <table:table-cell table:style-name="ce30" office:value-type="string">
            <text:p>Po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Antirrhinum majus L. </text:p>
          </table:table-cell>
          <table:table-cell table:style-name="ce12" office:value-type="string">
            <text:p>Gueule de loup</text:p>
          </table:table-cell>
          <table:table-cell table:style-name="ce30" office:value-type="string">
            <text:p>Scrophular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murets shisteux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Araucaria araucana (Molina) K.Koch</text:p>
          </table:table-cell>
          <table:table-cell table:style-name="ce12" office:value-type="string">
            <text:p>Araucaria du Chili</text:p>
          </table:table-cell>
          <table:table-cell table:style-name="ce31" office:value-type="string">
            <text:p>Araucar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Borago officinalis L. </text:p>
          </table:table-cell>
          <table:table-cell table:style-name="ce12" office:value-type="string">
            <text:p>Bourrache officinale</text:p>
          </table:table-cell>
          <table:table-cell table:style-name="ce30" office:value-type="string">
            <text:p>Boragi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jardins</text:p>
          </table:table-cell>
          <table:table-cell table:style-name="ce82" office:value-type="string">
            <text:p>&gt;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ampanula garganica Ten.</text:p>
          </table:table-cell>
          <table:table-cell table:style-name="ce12" office:value-type="string">
            <text:p>Campanule du mt Gargano</text:p>
          </table:table-cell>
          <table:table-cell table:style-name="ce30" office:value-type="string">
            <text:p>Campau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murets, interstices</text:p>
          </table:table-cell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entranthus ruber (L.) DC. </text:p>
          </table:table-cell>
          <table:table-cell table:style-name="ce12" office:value-type="string">
            <text:p>Centranthe rouge</text:p>
          </table:table-cell>
          <table:table-cell table:style-name="ce30" office:value-type="string">
            <text:p>Valeri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 ?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murs, intertice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eratonia siliqua L. </text:p>
          </table:table-cell>
          <table:table-cell table:style-name="ce12" office:value-type="string">
            <text:p>Caroubier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1">
            <text:p>1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?</text:p>
          </table:table-cell>
          <table:table-cell table:style-name="ce38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eratostigma plumbaginoides Bunge</text:p>
          </table:table-cell>
          <table:table-cell table:style-name="ce12" office:value-type="string">
            <text:p>Cératostigma</text:p>
          </table:table-cell>
          <table:table-cell table:style-name="ce30" office:value-type="string">
            <text:p>Plumbagi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rhyzom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oleostephus myconis (L.) Rchb.f. </text:p>
          </table:table-cell>
          <table:table-cell table:style-name="ce12" office:value-type="string">
            <text:p>Chrysanthème de Mykonos</text:p>
          </table:table-cell>
          <table:table-cell table:style-name="ce30" office:value-type="string">
            <text:p>Asteracea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rudérale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oronilla glauca L. </text:p>
          </table:table-cell>
          <table:table-cell table:style-name="ce12" office:value-type="string">
            <text:p>Coronille glauque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otoneaster tomentosus Lindl. </text:p>
          </table:table-cell>
          <table:table-cell table:style-name="ce12" office:value-type="string">
            <text:p>Cotonéaster des mts Nébrodes </text:p>
          </table:table-cell>
          <table:table-cell table:style-name="ce30" office:value-type="string">
            <text:p>Ros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?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Cotoneaster x watereri Exell </text:p>
          </table:table-cell>
          <table:table-cell table:style-name="ce12" office:value-type="string">
            <text:p>Cotonéaster à nbreux fruits </text:p>
          </table:table-cell>
          <table:table-cell table:style-name="ce30" office:value-type="string">
            <text:p>Ros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Diospyros kaki</text:p>
          </table:table-cell>
          <table:table-cell table:style-name="ce12" office:value-type="string">
            <text:p>Plaqueminier</text:p>
          </table:table-cell>
          <table:table-cell table:style-name="ce30" office:value-type="string">
            <text:p>Ebenaceae</text:p>
          </table:table-cell>
          <table:table-cell table:style-name="ce13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70"/>
          <table:table-cell table:style-name="ce13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/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Echium plantagineum L.</text:p>
          </table:table-cell>
          <table:table-cell table:style-name="ce12" office:value-type="string">
            <text:p>Vipérine à feuilles de plantain</text:p>
          </table:table-cell>
          <table:table-cell table:style-name="ce30" office:value-type="string">
            <text:p>Boragi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1">
            <text:p>1</text:p>
          </table:table-cell>
          <table:table-cell table:style-name="ce69"/>
          <table:table-cell table:style-name="ce12"/>
          <table:table-cell table:style-name="ce38"/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Elaeagnus x submacrophylla</text:p>
          </table:table-cell>
          <table:table-cell table:style-name="ce12" office:value-type="string">
            <text:p>Chalef de Ebbing </text:p>
          </table:table-cell>
          <table:table-cell table:style-name="ce31" office:value-type="string">
            <text:p>Elaeagnaceae 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70"/>
          <table:table-cell table:style-name="ce13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sous bois</text:p>
          </table:table-cell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Eragrostis cilianensis (All.) Vignolo Lutati ex Janchen</text:p>
          </table:table-cell>
          <table:table-cell table:style-name="ce12" office:value-type="string">
            <text:p>Éragrostide à gros épillets</text:p>
          </table:table-cell>
          <table:table-cell table:style-name="ce30" office:value-type="string">
            <text:p>Po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Evonymus japonicus L.f.</text:p>
          </table:table-cell>
          <table:table-cell table:style-name="ce12" office:value-type="string">
            <text:p>Fusain du Japon</text:p>
          </table:table-cell>
          <table:table-cell table:style-name="ce31" office:value-type="string">
            <text:p>Celast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Fraxinus ornus L.</text:p>
          </table:table-cell>
          <table:table-cell table:style-name="ce12" office:value-type="string">
            <text:p>Frêne a fleurs – Orne</text:p>
          </table:table-cell>
          <table:table-cell table:style-name="ce31" office:value-type="string">
            <text:p>Oleaceae</text:p>
          </table:table-cell>
          <table:table-cell table:style-name="ce13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70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Gleditschia triacanthos L.</text:p>
          </table:table-cell>
          <table:table-cell table:style-name="ce12" office:value-type="string">
            <text:p>Févier d'Amérique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Helxine soleirolii Req.</text:p>
          </table:table-cell>
          <table:table-cell table:style-name="ce12" office:value-type="string">
            <text:p>Helxine de Soleirol</text:p>
          </table:table-cell>
          <table:table-cell table:style-name="ce30" office:value-type="string">
            <text:p>Urtic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racines</text:p>
          </table:table-cell>
          <table:table-cell table:style-name="ce38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Hippocrepis emerus (L.) P.Lassen</text:p>
          </table:table-cell>
          <table:table-cell table:style-name="ce12" office:value-type="string">
            <text:p>Coronille arbrisseau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Houttuynia cordata Thunb </text:p>
          </table:table-cell>
          <table:table-cell table:style-name="ce12" office:value-type="string">
            <text:p>Houttuynie </text:p>
          </table:table-cell>
          <table:table-cell table:style-name="ce30" office:value-type="string">
            <text:p>Sauru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Ipomoea hederacea Jacq.</text:p>
          </table:table-cell>
          <table:table-cell table:style-name="ce12" office:value-type="string">
            <text:p>Ipomée à feuilles de lierre</text:p>
          </table:table-cell>
          <table:table-cell table:style-name="ce31" office:value-type="string">
            <text:p>Convolvu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Ipomoea indica (Burm.) Merr. </text:p>
          </table:table-cell>
          <table:table-cell table:style-name="ce12" office:value-type="string">
            <text:p>Ipomée d'Inde</text:p>
          </table:table-cell>
          <table:table-cell table:style-name="ce30" office:value-type="string">
            <text:p>Convolvu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Koelreuteria apiculata Rehder &amp; E. Wilson</text:p>
          </table:table-cell>
          <table:table-cell table:style-name="ce12" office:value-type="string">
            <text:p>Savonnier </text:p>
          </table:table-cell>
          <table:table-cell table:style-name="ce30" office:value-type="string">
            <text:p>Sapind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Laburnum anagyroides Medik.</text:p>
          </table:table-cell>
          <table:table-cell table:style-name="ce12" office:value-type="string">
            <text:p>Aubour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Laurus nobilis L. </text:p>
          </table:table-cell>
          <table:table-cell table:style-name="ce12" office:value-type="string">
            <text:p>Laurier noble</text:p>
          </table:table-cell>
          <table:table-cell table:style-name="ce30" office:value-type="string">
            <text:p>Lau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cultiv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, forêts</text:p>
          </table:table-cell>
          <table:table-cell table:style-name="ce82" office:value-type="string">
            <text:p>&gt;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Lobelia erinus L. </text:p>
          </table:table-cell>
          <table:table-cell table:style-name="ce12" office:value-type="string">
            <text:p>Lobélie érine</text:p>
          </table:table-cell>
          <table:table-cell table:style-name="ce30" office:value-type="string">
            <text:p>Campanu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Lobularia maritima (L.) Desv. </text:p>
          </table:table-cell>
          <table:table-cell table:style-name="ce12" office:value-type="string">
            <text:p>Alysson maritime</text:p>
          </table:table-cell>
          <table:table-cell table:style-name="ce30" office:value-type="string">
            <text:p>Brassic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Lonicera nitida E.H.Wilson</text:p>
          </table:table-cell>
          <table:table-cell table:style-name="ce12" office:value-type="string">
            <text:p>Chèvrefeuille nain</text:p>
          </table:table-cell>
          <table:table-cell table:style-name="ce30" office:value-type="string">
            <text:p>Caprifol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Lycium europaeum L.</text:p>
          </table:table-cell>
          <table:table-cell table:style-name="ce12" office:value-type="string">
            <text:p>Lyciet d'Europe</text:p>
          </table:table-cell>
          <table:table-cell table:style-name="ce31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rhyzom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Malva trimestris (L.) Salisb.</text:p>
          </table:table-cell>
          <table:table-cell table:style-name="ce12" office:value-type="string">
            <text:p>Lavatère à grandes fleurs</text:p>
          </table:table-cell>
          <table:table-cell table:style-name="ce30" office:value-type="string">
            <text:p>Malv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Melissa officinalis L. </text:p>
          </table:table-cell>
          <table:table-cell table:style-name="ce12" office:value-type="string">
            <text:p>Melisse officinale</text:p>
          </table:table-cell>
          <table:table-cell table:style-name="ce30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4">
            <text:p>4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&gt;&gt;</text:p>
          </table:table-cell>
          <table:table-cell table:style-name="ce38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Mirabilis jalapa L.</text:p>
          </table:table-cell>
          <table:table-cell table:style-name="ce12" office:value-type="string">
            <text:p>Belle-de-nuit</text:p>
          </table:table-cell>
          <table:table-cell table:style-name="ce30" office:value-type="string">
            <text:p>Nyctagi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rudéral</text:p>
          </table:table-cell>
          <table:table-cell table:style-name="ce82" office:value-type="string">
            <text:p>&gt;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Nandina domestica Thunb., 1781</text:p>
          </table:table-cell>
          <table:table-cell table:style-name="ce12" office:value-type="string">
            <text:p>Bambou sacré</text:p>
          </table:table-cell>
          <table:table-cell table:style-name="ce30" office:value-type="string">
            <text:p>Berberid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1">
            <text:p>1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Nepeta cataria L.</text:p>
          </table:table-cell>
          <table:table-cell table:style-name="ce12" office:value-type="string">
            <text:p>Cataire</text:p>
          </table:table-cell>
          <table:table-cell table:style-name="ce31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Nepeta x faasseni Bergmans ex Stearn</text:p>
          </table:table-cell>
          <table:table-cell table:style-name="ce12" office:value-type="string">
            <text:p>Herbe à chat hybride</text:p>
          </table:table-cell>
          <table:table-cell table:style-name="ce31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Nerium oleander L.</text:p>
          </table:table-cell>
          <table:table-cell table:style-name="ce12" office:value-type="string">
            <text:p>Laurier rose</text:p>
          </table:table-cell>
          <table:table-cell table:style-name="ce31" office:value-type="string">
            <text:p>Apocy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 office:value-type="string">
            <text:p>dangereux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Nicotiana tabacum L. </text:p>
          </table:table-cell>
          <table:table-cell table:style-name="ce12" office:value-type="string">
            <text:p>Tabac cultivé</text:p>
          </table:table-cell>
          <table:table-cell table:style-name="ce30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cultiv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champ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Nigella damascena L. </text:p>
          </table:table-cell>
          <table:table-cell table:style-name="ce12" office:value-type="string">
            <text:p>Nigelle de Damas</text:p>
          </table:table-cell>
          <table:table-cell table:style-name="ce30" office:value-type="string">
            <text:p>Ranuncu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/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4" office:value-type="string">
            <text:p>Oenothera rosea L.</text:p>
          </table:table-cell>
          <table:table-cell table:style-name="ce12" office:value-type="string">
            <text:p>Onagre rosée</text:p>
          </table:table-cell>
          <table:table-cell table:style-name="ce30" office:value-type="string">
            <text:p>Onag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Oxalis pes-caprae L.</text:p>
          </table:table-cell>
          <table:table-cell table:style-name="ce12" office:value-type="string">
            <text:p>Oxalide des Bermudes</text:p>
          </table:table-cell>
          <table:table-cell table:style-name="ce31" office:value-type="string">
            <text:p>Oxalid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/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assiflora caerulea L. </text:p>
          </table:table-cell>
          <table:table-cell table:style-name="ce12" office:value-type="string">
            <text:p>Passiflore bleue</text:p>
          </table:table-cell>
          <table:table-cell table:style-name="ce30" office:value-type="string">
            <text:p>Passiflo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astinaca sativa L. </text:p>
          </table:table-cell>
          <table:table-cell table:style-name="ce12" office:value-type="string">
            <text:p>Panais cultivé</text:p>
          </table:table-cell>
          <table:table-cell table:style-name="ce30" office:value-type="string">
            <text:p>Ap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/>
          <table:table-cell table:style-name="ce69"/>
          <table:table-cell table:style-name="ce12"/>
          <table:table-cell table:style-name="ce38" office:value-type="string">
            <text:p>cultiv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82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Paulownia tomentosa (Thunb.) Steud.</text:p>
          </table:table-cell>
          <table:table-cell table:style-name="ce12" office:value-type="string">
            <text:p>Paulownia imperial</text:p>
          </table:table-cell>
          <table:table-cell table:style-name="ce31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erovskia atriplicifolia Benth. </text:p>
          </table:table-cell>
          <table:table-cell table:style-name="ce12" office:value-type="string">
            <text:p>Sauge d'Afghanistan</text:p>
          </table:table-cell>
          <table:table-cell table:style-name="ce30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rhyzom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Petunia axillaris (Lam.) Britton Sterns &amp; Poggenb.</text:p>
          </table:table-cell>
          <table:table-cell table:style-name="ce12" office:value-type="string">
            <text:p>Pétunia</text:p>
          </table:table-cell>
          <table:table-cell table:style-name="ce31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interstice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hillyrea latifolia L.</text:p>
          </table:table-cell>
          <table:table-cell table:style-name="ce12" office:value-type="string">
            <text:p>Alavert à larges feuilles</text:p>
          </table:table-cell>
          <table:table-cell table:style-name="ce30" office:value-type="string">
            <text:p>Ole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hlomis fruticosa L.</text:p>
          </table:table-cell>
          <table:table-cell table:style-name="ce12" office:value-type="string">
            <text:p>Sauge de Jérusalem</text:p>
          </table:table-cell>
          <table:table-cell table:style-name="ce30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table:number-columns-repeated="2"/>
          <table:table-cell table:style-name="ce82"/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hyla nodiflora var. minor (Gillies &amp; Hook.) N.O'Leary &amp; Múlgura</text:p>
          </table:table-cell>
          <table:table-cell table:style-name="ce12" office:value-type="string">
            <text:p>Verveine nodiflore</text:p>
          </table:table-cell>
          <table:table-cell table:style-name="ce30" office:value-type="string">
            <text:p>Verbe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stolon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hysalis alkekengi L.</text:p>
          </table:table-cell>
          <table:table-cell table:style-name="ce12" office:value-type="string">
            <text:p>Coqueret alkékenge</text:p>
          </table:table-cell>
          <table:table-cell table:style-name="ce30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olycarpon tetraphyllum (L.) L.</text:p>
          </table:table-cell>
          <table:table-cell table:style-name="ce12" office:value-type="string">
            <text:p>Polycarpe à quatre feuilles</text:p>
          </table:table-cell>
          <table:table-cell table:style-name="ce30" office:value-type="string">
            <text:p>Caryophyl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rudéral</text:p>
          </table:table-cell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oncirus trifoliata <text:s/>(L.) Raf.</text:p>
          </table:table-cell>
          <table:table-cell table:style-name="ce12" office:value-type="string">
            <text:p>Citronnier épineux </text:p>
          </table:table-cell>
          <table:table-cell table:style-name="ce30" office:value-type="string">
            <text:p>Rut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ortulaca oleracea L. </text:p>
          </table:table-cell>
          <table:table-cell table:style-name="ce12" office:value-type="string">
            <text:p>Pourpier maraîcher</text:p>
          </table:table-cell>
          <table:table-cell table:style-name="ce30" office:value-type="string">
            <text:p>Portulac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4">
            <text:p>4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cultures et friches</text:p>
          </table:table-cell>
          <table:table-cell table:style-name="ce82" office:value-type="string">
            <text:p>&gt;&gt;&gt;</text:p>
          </table:table-cell>
          <table:table-cell table:style-name="ce38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runus armeniaca L.</text:p>
          </table:table-cell>
          <table:table-cell table:style-name="ce12" office:value-type="string">
            <text:p>Abricotier</text:p>
          </table:table-cell>
          <table:table-cell table:style-name="ce31" office:value-type="string">
            <text:p>Ros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Prunus lusitanica L.</text:p>
          </table:table-cell>
          <table:table-cell table:style-name="ce12" office:value-type="string">
            <text:p>Laurier du Portugal</text:p>
          </table:table-cell>
          <table:table-cell table:style-name="ce31" office:value-type="string">
            <text:p>Ros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/>
          <table:table-cell table:style-name="ce38" office:value-type="string">
            <text:p>graines</text:p>
          </table:table-cell>
          <table:table-cell table:style-name="ce38" office:value-type="string">
            <text:p>sous boi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Punica granatum L. </text:p>
          </table:table-cell>
          <table:table-cell table:style-name="ce12" office:value-type="string">
            <text:p>Grenadier commun</text:p>
          </table:table-cell>
          <table:table-cell table:style-name="ce30" office:value-type="string">
            <text:p>Lythr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 table:number-columns-repeated="2"/>
          <table:table-cell table:style-name="ce82"/>
          <table:table-cell table:style-name="ce38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Ricinus communis L.</text:p>
          </table:table-cell>
          <table:table-cell table:style-name="ce12" office:value-type="string">
            <text:p>Ricin commun</text:p>
          </table:table-cell>
          <table:table-cell table:style-name="ce30" office:value-type="string">
            <text:p>Euphorb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alpichroa origanifolia (Lam.) Baill. </text:p>
          </table:table-cell>
          <table:table-cell table:style-name="ce12" office:value-type="string">
            <text:p>Muguet des pampas</text:p>
          </table:table-cell>
          <table:table-cell table:style-name="ce30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/>
          <table:table-cell table:style-name="ce38" office:value-type="string">
            <text:p>rhyzomes</text:p>
          </table:table-cell>
          <table:table-cell table:style-name="ce38" office:value-type="string">
            <text:p>talu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alvia uliginosa Benth.</text:p>
          </table:table-cell>
          <table:table-cell table:style-name="ce12" office:value-type="string">
            <text:p>Sauge des marais</text:p>
          </table:table-cell>
          <table:table-cell table:style-name="ce30" office:value-type="string">
            <text:p>Lam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Saponaria ocymoides L. </text:p>
          </table:table-cell>
          <table:table-cell table:style-name="ce12" office:value-type="string">
            <text:p>Saponaire de Montpellier</text:p>
          </table:table-cell>
          <table:table-cell table:style-name="ce31" office:value-type="string">
            <text:p>Caryophyl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olanum chenopodioides Lam.</text:p>
          </table:table-cell>
          <table:table-cell table:style-name="ce12" office:value-type="string">
            <text:p>Morelle faux chénopode</text:p>
          </table:table-cell>
          <table:table-cell table:style-name="ce30" office:value-type="string">
            <text:p>Solan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/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olanum esculentum Mill.</text:p>
          </table:table-cell>
          <table:table-cell table:style-name="ce12" office:value-type="string">
            <text:p>Tomate</text:p>
          </table:table-cell>
          <table:table-cell table:style-name="ce30" office:value-type="string">
            <text:p>Solanaceae</text:p>
          </table:table-cell>
          <table:table-cell table:style-name="ce38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4">
            <text:p>4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rudéral</text:p>
          </table:table-cell>
          <table:table-cell table:style-name="ce82" office:value-type="string">
            <text:p>&gt;&gt;</text:p>
          </table:table-cell>
          <table:table-cell table:style-name="ce38" office:value-type="string">
            <text:p>comestible</text:p>
          </table:table-cell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olanum pseudocapsicum L.</text:p>
          </table:table-cell>
          <table:table-cell table:style-name="ce12" office:value-type="string">
            <text:p>Pomme d'amour</text:p>
          </table:table-cell>
          <table:table-cell table:style-name="ce30" office:value-type="string">
            <text:p>Solanaceae</text:p>
          </table:table-cell>
          <table:table-cell table:style-name="ce38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12"/>
          <table:table-cell table:style-name="ce38" office:value-type="string">
            <text:p>horticole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rudéral</text:p>
          </table:table-cell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oleirolia soleirolii (Req.) Dandy</text:p>
          </table:table-cell>
          <table:table-cell table:style-name="ce12" office:value-type="string">
            <text:p>Helxine de Soleirol</text:p>
          </table:table-cell>
          <table:table-cell table:style-name="ce30" office:value-type="string">
            <text:p>Urtic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2?</text:p>
          </table:table-cell>
          <table:table-cell table:style-name="ce69"/>
          <table:table-cell table:style-name="ce12"/>
          <table:table-cell table:style-name="ce38" office:value-type="string">
            <text:p>horticole</text:p>
          </table:table-cell>
          <table:table-cell table:style-name="ce38"/>
          <table:table-cell table:style-name="ce38" office:value-type="string">
            <text:p>humide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partium junceum L. </text:p>
          </table:table-cell>
          <table:table-cell table:style-name="ce12" office:value-type="string">
            <text:p>Spartier à tiges de jonc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marnes</text:p>
          </table:table-cell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Staphylea pinnata L.</text:p>
          </table:table-cell>
          <table:table-cell table:style-name="ce12" office:value-type="string">
            <text:p>Faux Pistachier</text:p>
          </table:table-cell>
          <table:table-cell table:style-name="ce30" office:value-type="string">
            <text:p>Staphyle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1">
            <text:p>1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Tragus racemosus (L.) All.</text:p>
          </table:table-cell>
          <table:table-cell table:style-name="ce12" office:value-type="string">
            <text:p>Bardanette à grappes</text:p>
          </table:table-cell>
          <table:table-cell table:style-name="ce31" office:value-type="string">
            <text:p>Po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2">
            <text:p>2</text:p>
          </table:table-cell>
          <table:table-cell table:style-name="ce70"/>
          <table:table-cell table:style-name="ce13" office:value-type="string">
            <text:p>RR</text:p>
          </table:table-cell>
          <table:table-cell table:style-name="ce38" office:value-type="string">
            <text:p>naturalisé</text:p>
          </table:table-cell>
          <table:table-cell table:style-name="ce38" office:value-type="string">
            <text:p>sables, friches rases</text:p>
          </table:table-cell>
          <table:table-cell table:style-name="ce38"/>
          <table:table-cell table:style-name="ce82" office:value-type="string">
            <text:p>&gt;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Viburnum rhytidophyllum Hemsl. ex F.B.Forbes &amp; Hemsl. </text:p>
          </table:table-cell>
          <table:table-cell table:style-name="ce12" office:value-type="string">
            <text:p>Viorne à feuilles ridées</text:p>
          </table:table-cell>
          <table:table-cell table:style-name="ce30" office:value-type="string">
            <text:p>Caprifol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Weigela floribunda C.A.Mey</text:p>
          </table:table-cell>
          <table:table-cell table:style-name="ce12" office:value-type="string">
            <text:p>Weigelia</text:p>
          </table:table-cell>
          <table:table-cell table:style-name="ce31" office:value-type="string">
            <text:p>Diervill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Wistaria sinensis Nuttall <text:s text:c="5"/></text:p>
          </table:table-cell>
          <table:table-cell table:style-name="ce12" office:value-type="string">
            <text:p>Glycine de Chine</text:p>
          </table:table-cell>
          <table:table-cell table:style-name="ce30" office:value-type="string">
            <text:p>Fab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float" office:value="3">
            <text:p>3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3" office:value-type="string">
            <text:p>Xanthium strumarium L.</text:p>
          </table:table-cell>
          <table:table-cell table:style-name="ce12" office:value-type="string">
            <text:p>Lampourde à gros fruits</text:p>
          </table:table-cell>
          <table:table-cell table:style-name="ce31" office:value-type="string">
            <text:p>Asteracea</text:p>
          </table:table-cell>
          <table:table-cell table:style-name="ce13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70"/>
          <table:table-cell table:style-name="ce13" office:value-type="string">
            <text:p>D?</text:p>
          </table:table-cell>
          <table:table-cell table:style-name="ce38" office:value-type="string">
            <text:p>naturalisé</text:p>
          </table:table-cell>
          <table:table-cell table:style-name="ce38" office:value-type="string">
            <text:p>graines</text:p>
          </table:table-cell>
          <table:table-cell table:style-name="ce38" office:value-type="string">
            <text:p>grève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>
          <table:table-cell table:style-name="ce12" office:value-type="string">
            <text:p>Yucca gloriosa L. </text:p>
          </table:table-cell>
          <table:table-cell table:style-name="ce12" office:value-type="string">
            <text:p>Yucca superbe</text:p>
          </table:table-cell>
          <table:table-cell table:style-name="ce30" office:value-type="string">
            <text:p>Liliaceae</text:p>
          </table:table-cell>
          <table:table-cell table:style-name="ce12"/>
          <table:table-cell table:style-name="ce44" office:value-type="string">
            <text:p>ajoutée</text:p>
          </table:table-cell>
          <table:table-cell table:style-name="ce53" office:value-type="string">
            <text:p>0</text:p>
          </table:table-cell>
          <table:table-cell table:style-name="ce38" office:value-type="string">
            <text:p>1?</text:p>
          </table:table-cell>
          <table:table-cell table:style-name="ce69"/>
          <table:table-cell table:style-name="ce12"/>
          <table:table-cell table:style-name="ce38" office:value-type="string">
            <text:p>planté</text:p>
          </table:table-cell>
          <table:table-cell table:style-name="ce38"/>
          <table:table-cell table:style-name="ce38" office:value-type="string">
            <text:p>parcs</text:p>
          </table:table-cell>
          <table:table-cell table:style-name="ce82" office:value-type="string">
            <text:p>&gt;</text:p>
          </table:table-cell>
          <table:table-cell table:style-name="ce38"/>
          <table:table-cell table:style-name="ce94"/>
          <table:table-cell table:style-name="ce12" table:number-columns-repeated="222"/>
          <table:table-cell table:style-name="ce44" table:number-columns-repeated="3"/>
          <table:table-cell table:number-columns-repeated="4"/>
        </table:table-row>
        <table:table-row table:style-name="ro1" table:number-rows-repeated="25">
          <table:table-cell table:number-columns-repeated="9"/>
          <table:table-cell table:style-name="ce72" table:number-columns-repeated="4"/>
          <table:table-cell table:number-columns-repeated="231"/>
        </table:table-row>
        <table:table-row table:style-name="ro1" table:number-rows-repeated="65098">
          <table:table-cell table:number-columns-repeated="244"/>
        </table:table-row>
        <table:table-row table:style-name="ro1">
          <table:table-cell table:number-columns-repeated="244"/>
        </table:table-row>
      </table:table>
      <table:table table:name="EEEn3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06"/>
        <table:table-column table:style-name="co20" table:default-cell-style-name="ce106"/>
        <table:table-column table:style-name="co9" table:default-cell-style-name="Default"/>
        <table:table-column table:style-name="co14" table:number-columns-repeated="7" table:default-cell-style-name="Default"/>
        <table:table-row table:style-name="ro2">
          <table:table-cell table:style-name="ce102" table:number-columns-repeated="4"/>
          <table:table-cell table:style-name="ce104" table:number-columns-repeated="9"/>
          <table:table-cell table:style-name="ce102"/>
        </table:table-row>
        <table:table-row table:style-name="ro2">
          <table:table-cell table:style-name="ce102"/>
          <table:table-cell table:style-name="ce102" office:value-type="string">
            <text:p>A_ Nom taxon reconnu TAXREF</text:p>
          </table:table-cell>
          <table:table-cell table:style-name="ce102" office:value-type="string">
            <text:p>Nom Français</text:p>
          </table:table-cell>
          <table:table-cell table:style-name="ce102" office:value-type="string">
            <text:p>Famille</text:p>
          </table:table-cell>
          <table:table-cell table:style-name="ce104" office:value-type="string">
            <text:p>statut exogène</text:p>
          </table:table-cell>
          <table:table-cell table:style-name="ce104" office:value-type="string">
            <text:p>Prèsence Sud-19</text:p>
          </table:table-cell>
          <table:table-cell table:style-name="ce104" office:value-type="string">
            <text:p>Classe de rareté en Corrèze après 1989</text:p>
          </table:table-cell>
          <table:table-cell table:style-name="ce104" office:value-type="string">
            <text:p>Cote Brive</text:p>
          </table:table-cell>
          <table:table-cell table:style-name="ce104" office:value-type="string">
            <text:p>Mode introduction</text:p>
          </table:table-cell>
          <table:table-cell table:style-name="ce104" office:value-type="string">
            <text:p>propagation</text:p>
          </table:table-cell>
          <table:table-cell table:style-name="ce104" office:value-type="string">
            <text:p>milieux</text:p>
          </table:table-cell>
          <table:table-cell table:style-name="ce104" office:value-type="string">
            <text:p>Dynamique de propagation</text:p>
          </table:table-cell>
          <table:table-cell table:style-name="ce104" office:value-type="string">
            <text:p>problèmes, usages</text:p>
          </table:table-cell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gr. hybridus</text:p>
          </table:table-cell>
          <table:table-cell table:style-name="ce102" office:value-type="string">
            <text:p>Amarante hybrid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5">
            <text:p>5</text:p>
          </table:table-cell>
          <table:table-cell table:style-name="ce105" office:value-type="string">
            <text:p>AC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ouvert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hybridus subsp. bouchonii</text:p>
          </table:table-cell>
          <table:table-cell table:style-name="ce102" office:value-type="string">
            <text:p>Amarante hybrid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string">
            <text:p>1?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number-columns-repeated="2" table:style-name="ce104" office:value-type="string">
            <text:p>?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hybridus subsp. hybridus var. erystrostachys</text:p>
          </table:table-cell>
          <table:table-cell table:style-name="ce102" office:value-type="string">
            <text:p>Amarante hybrid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2">
            <text:p>2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grèves</text:p>
          </table:table-cell>
          <table:table-cell table:style-name="ce104" office:value-type="string">
            <text:p>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hybridus subsp. hybridus var. hybridus</text:p>
          </table:table-cell>
          <table:table-cell table:style-name="ce102" office:value-type="string">
            <text:p>Amarante hybrid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4">
            <text:p>4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cultures et friche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hybridus subsp. hybridus var. pseudoretroflexus</text:p>
          </table:table-cell>
          <table:table-cell table:style-name="ce102" office:value-type="string">
            <text:p>Amarante hybrid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3">
            <text:p>3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number-columns-repeated="2" table:style-name="ce104" office:value-type="string">
            <text:p>?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Amaranthus retroflexus L.</text:p>
          </table:table-cell>
          <table:table-cell table:style-name="ce102" office:value-type="string">
            <text:p>Amarante réfléchie</text:p>
          </table:table-cell>
          <table:table-cell table:style-name="ce102" office:value-type="string">
            <text:p>Amaranthaceae</text:p>
          </table:table-cell>
          <table:table-cell table:style-name="ce105" office:value-type="string">
            <text:p>Z</text:p>
          </table:table-cell>
          <table:table-cell table:style-name="ce104" office:value-type="string">
            <text:p>2?</text:p>
          </table:table-cell>
          <table:table-cell table:style-name="ce105" office:value-type="string">
            <text:p>PC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rudéral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Epilobium ciliatum Raf.</text:p>
          </table:table-cell>
          <table:table-cell table:style-name="ce102" office:value-type="string">
            <text:p>Épilobe cilié</text:p>
          </table:table-cell>
          <table:table-cell table:style-name="ce102" office:value-type="string">
            <text:p>Onagraceae</text:p>
          </table:table-cell>
          <table:table-cell table:style-name="ce105" office:value-type="string">
            <text:p>N</text:p>
          </table:table-cell>
          <table:table-cell table:style-name="ce104" office:value-type="float" office:value="2">
            <text:p>2</text:p>
          </table:table-cell>
          <table:table-cell table:style-name="ce105" office:value-type="string">
            <text:p>R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vignes, vergers</text:p>
          </table:table-cell>
          <table:table-cell table:style-name="ce104" office:value-type="string">
            <text:p>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Euphorbia maculata L.</text:p>
          </table:table-cell>
          <table:table-cell table:style-name="ce102" office:value-type="string">
            <text:p>Euphorbe tachetée</text:p>
          </table:table-cell>
          <table:table-cell table:style-name="ce102" office:value-type="string">
            <text:p>Euphorbiaceae</text:p>
          </table:table-cell>
          <table:table-cell table:style-name="ce105" office:value-type="string">
            <text:p>N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R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sol dur</text:p>
          </table:table-cell>
          <table:table-cell table:style-name="ce104" office:value-type="string">
            <text:p>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Galinsoga quadriradiata Ruiz &amp; Pav.</text:p>
          </table:table-cell>
          <table:table-cell table:style-name="ce102" office:value-type="string">
            <text:p>Galinsoga cilié</text:p>
          </table:table-cell>
          <table:table-cell table:style-name="ce102" office:value-type="string">
            <text:p>Asteracea</text:p>
          </table:table-cell>
          <table:table-cell table:style-name="ce105" office:value-type="string">
            <text:p>Z</text:p>
          </table:table-cell>
          <table:table-cell table:style-name="ce104" office:value-type="float" office:value="4">
            <text:p>4</text:p>
          </table:table-cell>
          <table:table-cell table:style-name="ce105" office:value-type="string">
            <text:p>A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sables silice</text:p>
          </table:table-cell>
          <table:table-cell table:style-name="ce104" office:value-type="string">
            <text:p>&gt;&gt;&gt;</text:p>
          </table:table-cell>
          <table:table-cell table:style-name="ce104" office:value-type="string">
            <text:p>comestible</text:p>
          </table:table-cell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Impatiens balfouri Hook.f.</text:p>
          </table:table-cell>
          <table:table-cell table:style-name="ce102" office:value-type="string">
            <text:p>Balsamine de Balfour</text:p>
          </table:table-cell>
          <table:table-cell table:style-name="ce102" office:value-type="string">
            <text:p>Balsaminaceae</text:p>
          </table:table-cell>
          <table:table-cell table:style-name="ce105" office:value-type="string">
            <text:p>N (Q)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A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rudéral</text:p>
          </table:table-cell>
          <table:table-cell table:style-name="ce104" office:value-type="string">
            <text:p>&gt;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Juncus tenuis Willd</text:p>
          </table:table-cell>
          <table:table-cell table:style-name="ce102" office:value-type="string">
            <text:p>Jonc fin</text:p>
          </table:table-cell>
          <table:table-cell table:style-name="ce102" office:value-type="string">
            <text:p>Junc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4">
            <text:p>4</text:p>
          </table:table-cell>
          <table:table-cell table:style-name="ce105" office:value-type="string">
            <text:p>C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humides</text:p>
          </table:table-cell>
          <table:table-cell table:style-name="ce104" office:value-type="string">
            <text:p>&gt;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Oxalis dillenii Jacq.</text:p>
          </table:table-cell>
          <table:table-cell table:style-name="ce102" office:value-type="string">
            <text:p>Oxalis de Dillenius</text:p>
          </table:table-cell>
          <table:table-cell table:style-name="ce102" office:value-type="string">
            <text:p>Oxalid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4">
            <text:p>4</text:p>
          </table:table-cell>
          <table:table-cell table:style-name="ce105" office:value-type="string">
            <text:p>PC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divers</text:p>
          </table:table-cell>
          <table:table-cell table:style-name="ce104" office:value-type="string">
            <text:p>&gt;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Oxalis fontana Bunge</text:p>
          </table:table-cell>
          <table:table-cell table:style-name="ce102" office:value-type="string">
            <text:p>Oxalis des fontaines</text:p>
          </table:table-cell>
          <table:table-cell table:style-name="ce102" office:value-type="string">
            <text:p>Oxalid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A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diver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Panicum capillare L.</text:p>
          </table:table-cell>
          <table:table-cell table:style-name="ce102" office:value-type="string">
            <text:p>Millet capillaire</text:p>
          </table:table-cell>
          <table:table-cell table:style-name="ce102" office:value-type="string">
            <text:p>Po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A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grève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Panicum dichotomiflorum Michx.</text:p>
          </table:table-cell>
          <table:table-cell table:style-name="ce102" office:value-type="string">
            <text:p>Panic des rizières</text:p>
          </table:table-cell>
          <table:table-cell table:style-name="ce102" office:value-type="string">
            <text:p>Poaceae</text:p>
          </table:table-cell>
          <table:table-cell table:style-name="ce105" office:value-type="string">
            <text:p>Z</text:p>
          </table:table-cell>
          <table:table-cell table:style-name="ce104" office:value-type="float" office:value="2">
            <text:p>2</text:p>
          </table:table-cell>
          <table:table-cell table:style-name="ce105" office:value-type="string">
            <text:p>A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grève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Paspalum dilatatum Poir.</text:p>
          </table:table-cell>
          <table:table-cell table:style-name="ce102" office:value-type="string">
            <text:p>Herbe de Dallis</text:p>
          </table:table-cell>
          <table:table-cell table:style-name="ce102" office:value-type="string">
            <text:p>Poaceae</text:p>
          </table:table-cell>
          <table:table-cell table:style-name="ce105" office:value-type="string">
            <text:p>N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E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grève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Reynoutria sachalinensis (F.Schmidt) Nakai</text:p>
          </table:table-cell>
          <table:table-cell table:style-name="ce102" office:value-type="string">
            <text:p>Renouée de Sakhaline</text:p>
          </table:table-cell>
          <table:table-cell table:style-name="ce102" office:value-type="string">
            <text:p>Polygonaceae</text:p>
          </table:table-cell>
          <table:table-cell table:style-name="ce105" office:value-type="string">
            <text:p>N (E?)</text:p>
          </table:table-cell>
          <table:table-cell table:style-name="ce104" office:value-type="float" office:value="3">
            <text:p>3</text:p>
          </table:table-cell>
          <table:table-cell table:style-name="ce105" office:value-type="string">
            <text:p>RR</text:p>
          </table:table-cell>
          <table:table-cell table:style-name="ce104" office:value-type="string">
            <text:p>7?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boutures</text:p>
          </table:table-cell>
          <table:table-cell table:style-name="ce104" office:value-type="string">
            <text:p>humides</text:p>
          </table:table-cell>
          <table:table-cell table:style-name="ce104" office:value-type="string">
            <text:p>&gt;&gt;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Rhus typhina L.</text:p>
          </table:table-cell>
          <table:table-cell table:style-name="ce102" office:value-type="string">
            <text:p>Sumac amarante </text:p>
          </table:table-cell>
          <table:table-cell table:style-name="ce102" office:value-type="string">
            <text:p>Anacardiaceae</text:p>
          </table:table-cell>
          <table:table-cell table:style-name="ce105" office:value-type="string">
            <text:p>Q (S? ; N?)</text:p>
          </table:table-cell>
          <table:table-cell table:style-name="ce104" office:value-type="float" office:value="2">
            <text:p>2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planté</text:p>
          </table:table-cell>
          <table:table-cell table:style-name="ce104" office:value-type="string">
            <text:p>drageons</text:p>
          </table:table-cell>
          <table:table-cell table:style-name="ce104" office:value-type="string">
            <text:p>secs</text:p>
          </table:table-cell>
          <table:table-cell table:style-name="ce104" office:value-type="string">
            <text:p>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Senecio inaequidens DC.</text:p>
          </table:table-cell>
          <table:table-cell table:style-name="ce102" office:value-type="string">
            <text:p>Séneçon du Cap</text:p>
          </table:table-cell>
          <table:table-cell table:style-name="ce102" office:value-type="string">
            <text:p>Asteracea</text:p>
          </table:table-cell>
          <table:table-cell table:style-name="ce105" office:value-type="string">
            <text:p>N (Q?)</text:p>
          </table:table-cell>
          <table:table-cell table:style-name="ce104" office:value-type="float" office:value="4">
            <text:p>4</text:p>
          </table:table-cell>
          <table:table-cell table:style-name="ce105" office:value-type="string">
            <text:p>RR</text:p>
          </table:table-cell>
          <table:table-cell table:style-name="ce104" office:value-type="string">
            <text:p>7_env-P</text:p>
          </table:table-cell>
          <table:table-cell table:style-name="ce104" office:value-type="string">
            <text:p>naturalisé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friches, interstices</text:p>
          </table:table-cell>
          <table:table-cell table:style-name="ce104" office:value-type="string">
            <text:p>&gt;&gt;&gt;</text:p>
          </table:table-cell>
          <table:table-cell table:style-name="ce104" office:value-type="string">
            <text:p>dangereux</text:p>
          </table:table-cell>
          <table:table-cell table:style-name="ce102"/>
        </table:table-row>
        <table:table-row table:style-name="ro2">
          <table:table-cell table:style-name="ce102"/>
          <table:table-cell table:style-name="ce103" office:value-type="string">
            <text:p>Verbena bonariensis L.</text:p>
          </table:table-cell>
          <table:table-cell table:style-name="ce102" office:value-type="string">
            <text:p>Verveine de Buenos Aires</text:p>
          </table:table-cell>
          <table:table-cell table:style-name="ce102" office:value-type="string">
            <text:p>Verbenaceae</text:p>
          </table:table-cell>
          <table:table-cell table:style-name="ce105" office:value-type="string">
            <text:p>Q (S)</text:p>
          </table:table-cell>
          <table:table-cell table:style-name="ce104" office:value-type="float" office:value="2">
            <text:p>2</text:p>
          </table:table-cell>
          <table:table-cell table:style-name="ce105"/>
          <table:table-cell table:style-name="ce104" office:value-type="string">
            <text:p>7_env-P</text:p>
          </table:table-cell>
          <table:table-cell table:style-name="ce104" office:value-type="string">
            <text:p>horticole</text:p>
          </table:table-cell>
          <table:table-cell table:style-name="ce104" office:value-type="string">
            <text:p>graines</text:p>
          </table:table-cell>
          <table:table-cell table:style-name="ce104" office:value-type="string">
            <text:p>grèves, jardins</text:p>
          </table:table-cell>
          <table:table-cell table:style-name="ce104" office:value-type="string">
            <text:p>&gt;&gt;</text:p>
          </table:table-cell>
          <table:table-cell table:style-name="ce104"/>
          <table:table-cell table:style-name="ce102"/>
        </table:table-row>
        <table:table-row table:style-name="ro2">
          <table:table-cell table:style-name="ce102" table:number-columns-repeated="4"/>
          <table:table-cell table:style-name="ce104" table:number-columns-repeated="9"/>
          <table:table-cell table:style-name="ce102"/>
        </table:table-row>
        <table:table-row table:style-name="ro2" table:number-rows-repeated="6551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EEEn1" table:style-name="ta1" table:print="false">
        <table:table-column table:style-name="co21" table:default-cell-style-name="ce102"/>
        <table:table-column table:style-name="co22" table:default-cell-style-name="ce103"/>
        <table:table-column table:style-name="co23" table:default-cell-style-name="ce102"/>
        <table:table-column table:style-name="co24" table:default-cell-style-name="ce102"/>
        <table:table-column table:style-name="co14" table:default-cell-style-name="ce105"/>
        <table:table-column table:style-name="co25" table:default-cell-style-name="ce104"/>
        <table:table-column table:style-name="co26" table:default-cell-style-name="ce105"/>
        <table:table-column table:style-name="co14" table:number-columns-repeated="6" table:default-cell-style-name="ce104"/>
        <table:table-row table:style-name="ro2">
          <table:table-cell/>
          <table:table-cell table:style-name="ce102"/>
          <table:table-cell table:number-columns-repeated="2"/>
          <table:table-cell table:style-name="ce104"/>
          <table:table-cell/>
          <table:table-cell table:style-name="ce104"/>
          <table:table-cell table:number-columns-repeated="6"/>
        </table:table-row>
        <table:table-row table:style-name="ro2">
          <table:table-cell/>
          <table:table-cell table:style-name="ce102" office:value-type="string">
            <text:p>Nom taxon reconnu TAXREF</text:p>
          </table:table-cell>
          <table:table-cell office:value-type="string">
            <text:p>Nom Français</text:p>
          </table:table-cell>
          <table:table-cell office:value-type="string">
            <text:p>Famille</text:p>
          </table:table-cell>
          <table:table-cell table:style-name="ce104" office:value-type="string">
            <text:p>statut exogène</text:p>
          </table:table-cell>
          <table:table-cell office:value-type="string">
            <text:p>Prèsence Sud-19</text:p>
          </table:table-cell>
          <table:table-cell table:style-name="ce104" office:value-type="string">
            <text:p>Classe de rareté en Corrèze après 1989</text:p>
          </table:table-cell>
          <table:table-cell office:value-type="string">
            <text:p>Mode introduction</text:p>
          </table:table-cell>
          <table:table-cell office:value-type="string">
            <text:p>propagation</text:p>
          </table:table-cell>
          <table:table-cell office:value-type="string">
            <text:p>milieux</text:p>
          </table:table-cell>
          <table:table-cell office:value-type="string">
            <text:p>Dynamique de propagation</text:p>
          </table:table-cell>
          <table:table-cell office:value-type="string">
            <text:p>problèmes, usages</text:p>
          </table:table-cell>
          <table:table-cell/>
        </table:table-row>
        <table:table-row table:style-name="ro2">
          <table:table-cell/>
          <table:table-cell office:value-type="string">
            <text:p>Abies grandis (Douglas ex D.Don) Lindl.</text:p>
          </table:table-cell>
          <table:table-cell office:value-type="string">
            <text:p>Sapin de Vancouver</text:p>
          </table:table-cell>
          <table:table-cell office:value-type="string">
            <text:p>Pin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A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butilon theophrasti Medik.</text:p>
          </table:table-cell>
          <table:table-cell office:value-type="string">
            <text:p>Abutilon de Théophraste</text:p>
          </table:table-cell>
          <table:table-cell office:value-type="string">
            <text:p>Malvaceae</text:p>
          </table:table-cell>
          <table:table-cell office:value-type="string">
            <text:p>A? (S?)</text:p>
          </table:table-cell>
          <table:table-cell office:value-type="float" office:value="2">
            <text:p>2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cultures maïs, jardin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er saccharinum L.</text:p>
          </table:table-cell>
          <table:table-cell office:value-type="string">
            <text:p>Érable argenté</text:p>
          </table:table-cell>
          <table:table-cell office:value-type="string">
            <text:p>Acer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hillea filipendulina Lam.</text:p>
          </table:table-cell>
          <table:table-cell office:value-type="string">
            <text:p>Achillée à feuilles de fougère</text:p>
          </table:table-cell>
          <table:table-cell office:value-type="string">
            <text:p>Aster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orus calamus L.</text:p>
          </table:table-cell>
          <table:table-cell office:value-type="string">
            <text:p>Acore aromatique</text:p>
          </table:table-cell>
          <table:table-cell office:value-type="string">
            <text:p>Acor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tinidia chinensis Planch.</text:p>
          </table:table-cell>
          <table:table-cell office:value-type="string">
            <text:p>Kiwi</text:p>
          </table:table-cell>
          <table:table-cell office:value-type="string">
            <text:p>Actinidi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Aesculus hippocastanum L.</text:p>
          </table:table-cell>
          <table:table-cell office:value-type="string">
            <text:p>Marronnier d'Inde</text:p>
          </table:table-cell>
          <table:table-cell office:value-type="string">
            <text:p>Hippocastan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ea rosea L.</text:p>
          </table:table-cell>
          <table:table-cell office:value-type="string">
            <text:p>Rose trémière ; Passerose</text:p>
          </table:table-cell>
          <table:table-cell office:value-type="string">
            <text:p>Malv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résidenciel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maranthus blitoides S.Watson</text:p>
          </table:table-cell>
          <table:table-cell office:value-type="string">
            <text:p>Amarante fausse blette</text:p>
          </table:table-cell>
          <table:table-cell office:value-type="string">
            <text:p>Amaranthaceae</text:p>
          </table:table-cell>
          <table:table-cell office:value-type="string">
            <text:p>A? (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maranthus caudatus L.</text:p>
          </table:table-cell>
          <table:table-cell office:value-type="string">
            <text:p>Amarante queue de renard</text:p>
          </table:table-cell>
          <table:table-cell office:value-type="string">
            <text:p>Amaranth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maranthus cruentus L.</text:p>
          </table:table-cell>
          <table:table-cell office:value-type="string">
            <text:p>Amarante couchée</text:p>
          </table:table-cell>
          <table:table-cell office:value-type="string">
            <text:p>Amaranthaceae</text:p>
          </table:table-cell>
          <table:table-cell office:value-type="string">
            <text:p>Q (A? ; E?)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msinckia calycina (Moris) Chater</text:p>
          </table:table-cell>
          <table:table-cell office:value-type="string">
            <text:p>Grémil à petites fleurs</text:p>
          </table:table-cell>
          <table:table-cell office:value-type="string">
            <text:p>Boragin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office:value-type="string">
            <text:p>graines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emone apennina L.</text:p>
          </table:table-cell>
          <table:table-cell office:value-type="string">
            <text:p>Anémone des Apennins</text:p>
          </table:table-cell>
          <table:table-cell office:value-type="string">
            <text:p>Ranuncul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ethum graveolens L.</text:p>
          </table:table-cell>
          <table:table-cell office:value-type="string">
            <text:p>Fenouil bâtard</text:p>
          </table:table-cell>
          <table:table-cell office:value-type="string">
            <text:p>Api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cultiv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gelica archangelica L.</text:p>
          </table:table-cell>
          <table:table-cell office:value-type="string">
            <text:p>Angélique officinale</text:p>
          </table:table-cell>
          <table:table-cell office:value-type="string">
            <text:p>Apiaceae</text:p>
          </table:table-cell>
          <table:table-cell office:value-type="string">
            <text:p>Q (A? ; S?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nthriscus cerefolium (L.) Hoffm.</text:p>
          </table:table-cell>
          <table:table-cell office:value-type="string">
            <text:p>Cerfeuil</text:p>
          </table:table-cell>
          <table:table-cell office:value-type="string">
            <text:p>Po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rabis caucasica Willd. ex Schltr.</text:p>
          </table:table-cell>
          <table:table-cell office:value-type="string">
            <text:p>Corbeille d'argent</text:p>
          </table:table-cell>
          <table:table-cell office:value-type="string">
            <text:p>Brassic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ubrieta deltoidea (L.) DC.</text:p>
          </table:table-cell>
          <table:table-cell office:value-type="string">
            <text:p>Aubrietie deltoïde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vena sativa L.</text:p>
          </table:table-cell>
          <table:table-cell office:value-type="string">
            <text:p>Avoine cultivée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vena sterilis L.</text:p>
          </table:table-cell>
          <table:table-cell office:value-type="string">
            <text:p>Avoine stérile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erberis aquifolium Pursh</text:p>
          </table:table-cell>
          <table:table-cell office:value-type="string">
            <text:p>Mahonia à feuilles de houx</text:p>
          </table:table-cell>
          <table:table-cell office:value-type="string">
            <text:p>Berberid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rassica napus L.</text:p>
          </table:table-cell>
          <table:table-cell office:value-type="string">
            <text:p>Colza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2" office:value-type="string">
            <text:p>Brassica napus L. var. napobrassica</text:p>
          </table:table-cell>
          <table:table-cell office:value-type="string">
            <text:p>Rutabaga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2" office:value-type="string">
            <text:p>Brassica oleracea L.</text:p>
          </table:table-cell>
          <table:table-cell office:value-type="string">
            <text:p>Chou potager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table:style-name="ce104"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jardin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2" office:value-type="string">
            <text:p>Brassica rapa L., </text:p>
          </table:table-cell>
          <table:table-cell office:value-type="string">
            <text:p>Rave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table:style-name="ce104"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jardin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Broussonetia papyrifera (L.) Vent.</text:p>
          </table:table-cell>
          <table:table-cell office:value-type="string">
            <text:p>Mûrier à papier </text:p>
          </table:table-cell>
          <table:table-cell office:value-type="string">
            <text:p>Mor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2" office:value-type="string">
            <text:p>Calendula officinalis L. </text:p>
          </table:table-cell>
          <table:table-cell office:value-type="string">
            <text:p>Souci</text:p>
          </table:table-cell>
          <table:table-cell office:value-type="string">
            <text:p>Asteracea</text:p>
          </table:table-cell>
          <table:table-cell table:style-name="ce104" office:value-type="string">
            <text:p>Q (A? ; S?)</text:p>
          </table:table-cell>
          <table:table-cell office:value-type="float" office:value="3">
            <text:p>3</text:p>
          </table:table-cell>
          <table:table-cell table:style-name="ce104"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annabis sativa L.</text:p>
          </table:table-cell>
          <table:table-cell office:value-type="string">
            <text:p>Chanvre cultivé</text:p>
          </table:table-cell>
          <table:table-cell office:value-type="string">
            <text:p>Cannabin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arduus acanthoides L.</text:p>
          </table:table-cell>
          <table:table-cell office:value-type="string">
            <text:p>Chardon fausse acanthe</text:p>
          </table:table-cell>
          <table:table-cell office:value-type="string">
            <text:p>Asteracea</text:p>
          </table:table-cell>
          <table:table-cell office:value-type="string">
            <text:p>A? (E?)</text:p>
          </table:table-cell>
          <table:table-cell office:value-type="string">
            <text:p>1?</text:p>
          </table:table-cell>
          <table:table-cell office:value-type="string">
            <text:p>E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atalpa bignonioides Walter</text:p>
          </table:table-cell>
          <table:table-cell office:value-type="string">
            <text:p>Catalpa</text:p>
          </table:table-cell>
          <table:table-cell office:value-type="string">
            <text:p>Bignon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interstic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nchrus americanus (L.) Morrone</text:p>
          </table:table-cell>
          <table:table-cell office:value-type="string">
            <text:p>Cenchrus americanus</text:p>
          </table:table-cell>
          <table:table-cell office:value-type="string">
            <text:p>Poaceae</text:p>
          </table:table-cell>
          <table:table-cell office:value-type="string">
            <text:p>A? (S?)</text:p>
          </table:table-cell>
          <table:table-cell office:value-type="string">
            <text:p>0?</text:p>
          </table:table-cell>
          <table:table-cell/>
          <table:table-cell office:value-type="string">
            <text:p>Méconn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rastium biebersteinii DC.</text:p>
          </table:table-cell>
          <table:table-cell office:value-type="string">
            <text:p>Corbeille-d'argent de Crimée</text:p>
          </table:table-cell>
          <table:table-cell office:value-type="string">
            <text:p>Caryophyllaceae</text:p>
          </table:table-cell>
          <table:table-cell office:value-type="string">
            <text:p>Q (A? ; S?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ratochloa carinata (Hook. &amp; Arn.) Tutin </text:p>
          </table:table-cell>
          <table:table-cell office:value-type="string">
            <text:p>Brome caréné</text:p>
          </table:table-cell>
          <table:table-cell office:value-type="string">
            <text:p>Poaceae</text:p>
          </table:table-cell>
          <table:table-cell office:value-type="string">
            <text:p>A? (E?) 1</text:p>
          </table:table-cell>
          <table:table-cell office:value-type="string">
            <text:p>0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ratochloa sitchensis (Trin.) Cope &amp; Ryves </text:p>
          </table:table-cell>
          <table:table-cell office:value-type="string">
            <text:p>Brome de Sitka</text:p>
          </table:table-cell>
          <table:table-cell office:value-type="string">
            <text:p>Po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rcis siliquastrum L.</text:p>
          </table:table-cell>
          <table:table-cell office:value-type="string">
            <text:p>Arbre de Judée</text:p>
          </table:table-cell>
          <table:table-cell office:value-type="string">
            <text:p>Fab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interstic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aenomeles japonica (Thunb.) Lindl. ex Spach</text:p>
          </table:table-cell>
          <table:table-cell office:value-type="string">
            <text:p>Cognassier du Japon 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 office:value-type="string">
            <text:p>E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aenomeles speciosa (Sweet) Nakai</text:p>
          </table:table-cell>
          <table:table-cell office:value-type="string">
            <text:p>Cognassier à fleurs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amaecyparis lawsoniana (A.Murray) Parl.</text:p>
          </table:table-cell>
          <table:table-cell office:value-type="string">
            <text:p>Cyprès de Lawson</text:p>
          </table:table-cell>
          <table:table-cell office:value-type="string">
            <text:p>Cupress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itrullus lanatus (Thunb.) Matsum. &amp; Nakai</text:p>
          </table:table-cell>
          <table:table-cell office:value-type="string">
            <text:p>Pastèque</text:p>
          </table:table-cell>
          <table:table-cell office:value-type="string">
            <text:p>Cucurbit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ltivè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leome hassleriana Chodat</text:p>
          </table:table-cell>
          <table:table-cell office:value-type="string">
            <text:p>Cléome de Hassler</text:p>
          </table:table-cell>
          <table:table-cell office:value-type="string">
            <text:p>Capparid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melina communis L.</text:p>
          </table:table-cell>
          <table:table-cell office:value-type="string">
            <text:p>Comméline commune</text:p>
          </table:table-cell>
          <table:table-cell office:value-type="string">
            <text:p>Comméli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rticole</text:p>
          </table:table-cell>
          <table:table-cell/>
          <table:table-cell office:value-type="string">
            <text:p>interstic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reopsis lanceolata L.</text:p>
          </table:table-cell>
          <table:table-cell office:value-type="string">
            <text:p>Oeil de jeune fille</text:p>
          </table:table-cell>
          <table:table-cell office:value-type="string">
            <text:p>Asteracea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riandrum sativum L.</text:p>
          </table:table-cell>
          <table:table-cell office:value-type="string">
            <text:p>Coriandre cultivé</text:p>
          </table:table-cell>
          <table:table-cell office:value-type="string">
            <text:p>Api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 office:value-type="string">
            <text:p>D?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otoneaster integrifolius (Roxb.) G.Klotz</text:p>
          </table:table-cell>
          <table:table-cell office:value-type="string">
            <text:p>Cotonéaster à feuilles entières 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table:number-columns-repeated="2"/>
          <table:table-cell office:value-type="string">
            <text:p>horticole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ryptomeria japonica (L.f.) D.Don</text:p>
          </table:table-cell>
          <table:table-cell office:value-type="string">
            <text:p>Cryptomeria japonic</text:p>
          </table:table-cell>
          <table:table-cell office:value-type="string">
            <text:p>Taxodiaceae</text:p>
          </table:table-cell>
          <table:table-cell office:value-type="string">
            <text:p>Q (A? ; S?)</text:p>
          </table:table-cell>
          <table:table-cell office:value-type="float" office:value="1">
            <text:p>1</text:p>
          </table:table-cell>
          <table:table-cell office:value-type="string">
            <text:p>D?</text:p>
          </table:table-cell>
          <table:table-cell office:value-type="string">
            <text:p>Planté ?</text:p>
          </table:table-cell>
          <table:table-cell office:value-type="string">
            <text:p>planté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ucumis melo L.</text:p>
          </table:table-cell>
          <table:table-cell office:value-type="string">
            <text:p>Melon</text:p>
          </table:table-cell>
          <table:table-cell office:value-type="string">
            <text:p>Cucurbitaceae</text:p>
          </table:table-cell>
          <table:table-cell office:value-type="string">
            <text:p>Q (A) 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ucumis sativus L.</text:p>
          </table:table-cell>
          <table:table-cell office:value-type="string">
            <text:p>Concombre</text:p>
          </table:table-cell>
          <table:table-cell office:value-type="string">
            <text:p>Cucurbitaceae</text:p>
          </table:table-cell>
          <table:table-cell office:value-type="string">
            <text:p>Q (A) 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ucurbita pepo L.</text:p>
          </table:table-cell>
          <table:table-cell office:value-type="string">
            <text:p>Courge ; <text:s/>Courgette</text:p>
          </table:table-cell>
          <table:table-cell office:value-type="string">
            <text:p>Cucurbit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yclamen hederifolium Aiton</text:p>
          </table:table-cell>
          <table:table-cell office:value-type="string">
            <text:p>Cyclamen napolitain</text:p>
          </table:table-cell>
          <table:table-cell office:value-type="string">
            <text:p>Primul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Horticole ?</text:p>
          </table:table-cell>
          <table:table-cell office:value-type="string">
            <text:p>graines</text:p>
          </table:table-cell>
          <table:table-cell office:value-type="string">
            <text:p>bois, ourlet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ydonia oblonga Mill.</text:p>
          </table:table-cell>
          <table:table-cell office:value-type="string">
            <text:p>Cognassier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/>
          <table:table-cell office:value-type="string">
            <text:p>RR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yperus reflexus Vahl</text:p>
          </table:table-cell>
          <table:table-cell office:value-type="string">
            <text:p>Souchet réfléchi</text:p>
          </table:table-cell>
          <table:table-cell office:value-type="string">
            <text:p>Cyperaceae</text:p>
          </table:table-cell>
          <table:table-cell office:value-type="string">
            <text:p>A? (S?)</text:p>
          </table:table-cell>
          <table:table-cell/>
          <table:table-cell office:value-type="string">
            <text:p>E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anae racemosa (L.) Moench</text:p>
          </table:table-cell>
          <table:table-cell office:value-type="string">
            <text:p>Laurier d'Alexandrie</text:p>
          </table:table-cell>
          <table:table-cell office:value-type="string">
            <text:p>Alli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rticole</text:p>
          </table:table-cell>
          <table:table-cell/>
          <table:table-cell office:value-type="string">
            <text:p>bois (Malemort)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atura innoxia Mill.</text:p>
          </table:table-cell>
          <table:table-cell office:value-type="string">
            <text:p>Datura trompette ; Herbe à Sitarane</text:p>
          </table:table-cell>
          <table:table-cell office:value-type="string">
            <text:p>Solan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atura stramonium L. subsp. stramonium var. tatula (L.) Torr.</text:p>
          </table:table-cell>
          <table:table-cell office:value-type="string">
            <text:p>Trompette du Diable</text:p>
          </table:table-cell>
          <table:table-cell office:value-type="string">
            <text:p>Solanaceae</text:p>
          </table:table-cell>
          <table:table-cell table:style-name="ce104" office:value-type="string">
            <text:p>E</text:p>
          </table:table-cell>
          <table:table-cell office:value-type="string">
            <text:p>2?</text:p>
          </table:table-cell>
          <table:table-cell table:style-name="ce104"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cultures, prairies, décombres</text:p>
          </table:table-cell>
          <table:table-cell office:value-type="string">
            <text:p>&gt;</text:p>
          </table:table-cell>
          <table:table-cell office:value-type="string">
            <text:p>dangereux</text:p>
          </table:table-cell>
          <table:table-cell/>
        </table:table-row>
        <table:table-row table:style-name="ro2">
          <table:table-cell/>
          <table:table-cell office:value-type="string">
            <text:p>Delosperma cooperi (Hook.f.) L.Bolus</text:p>
          </table:table-cell>
          <table:table-cell office:value-type="string">
            <text:p>Griffe de sorcière</text:p>
          </table:table-cell>
          <table:table-cell office:value-type="string">
            <text:p>Aïzo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office:value-type="string">
            <text:p>,</text:p>
          </table:table-cell>
          <table:table-cell office:value-type="string">
            <text:p>sables silice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utzia gracilis Siebold &amp; Zucc.</text:p>
          </table:table-cell>
          <table:table-cell office:value-type="string">
            <text:p>Deutzie grêle</text:p>
          </table:table-cell>
          <table:table-cell office:value-type="string">
            <text:p>Hydrange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tè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chinochloa colona (L.) Link</text:p>
          </table:table-cell>
          <table:table-cell office:value-type="string">
            <text:p>Blé du Dekkan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ichhornia crassipes (Mart.) Solms</text:p>
          </table:table-cell>
          <table:table-cell office:value-type="string">
            <text:p>Jacinthe d'eau ; <text:s/>Camalote</text:p>
          </table:table-cell>
          <table:table-cell office:value-type="string">
            <text:p>Pontederiaceae</text:p>
          </table:table-cell>
          <table:table-cell office:value-type="string">
            <text:p>Q (A? ; S?)</text:p>
          </table:table-cell>
          <table:table-cell office:value-type="string">
            <text:p>0?</text:p>
          </table:table-cell>
          <table:table-cell table:number-columns-repeated="3"/>
          <table:table-cell office:value-type="string">
            <text:p>étang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agrostis curvula (Schrad.) Nees</text:p>
          </table:table-cell>
          <table:table-cell office:value-type="string">
            <text:p>Éragrostide un peu courbée</text:p>
          </table:table-cell>
          <table:table-cell office:value-type="string">
            <text:p>Poaceae</text:p>
          </table:table-cell>
          <table:table-cell office:value-type="string">
            <text:p>A? (S?)</text:p>
          </table:table-cell>
          <table:table-cell office:value-type="string">
            <text:p>1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igeron karvinskianus DC.</text:p>
          </table:table-cell>
          <table:table-cell office:value-type="string">
            <text:p>Vergerette mucronée</text:p>
          </table:table-cell>
          <table:table-cell office:value-type="string">
            <text:p>Asteracea</text:p>
          </table:table-cell>
          <table:table-cell office:value-type="string">
            <text:p>Q (S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interstic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uca sativa Mill.</text:p>
          </table:table-cell>
          <table:table-cell office:value-type="string">
            <text:p>Roquette</text:p>
          </table:table-cell>
          <table:table-cell office:value-type="string">
            <text:p>Brassic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ysimum cheiri (L.) Crantz</text:p>
          </table:table-cell>
          <table:table-cell office:value-type="string">
            <text:p>Violier jaune ; Giroflée</text:p>
          </table:table-cell>
          <table:table-cell office:value-type="string">
            <text:p>Brassicaceae</text:p>
          </table:table-cell>
          <table:table-cell office:value-type="string">
            <text:p>Q (S)</text:p>
          </table:table-cell>
          <table:table-cell office:value-type="float" office:value="2">
            <text:p>2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interstices urbain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uphorbia glyptosperma Engelm.</text:p>
          </table:table-cell>
          <table:table-cell office:value-type="string">
            <text:p>Euphorbe à graines entaillées</text:p>
          </table:table-cell>
          <table:table-cell office:value-type="string">
            <text:p>Euphorbiaceae</text:p>
          </table:table-cell>
          <table:table-cell office:value-type="string">
            <text:p>A? (S?)</text:p>
          </table:table-cell>
          <table:table-cell office:value-type="string">
            <text:p>1?</text:p>
          </table:table-cell>
          <table:table-cell office:value-type="string">
            <text:p>E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uphorbia lathyris L.</text:p>
          </table:table-cell>
          <table:table-cell office:value-type="string">
            <text:p>Euphorbe épurge</text:p>
          </table:table-cell>
          <table:table-cell office:value-type="string">
            <text:p>Euphorbiaceae</text:p>
          </table:table-cell>
          <table:table-cell office:value-type="string">
            <text:p>Z (Q)</text:p>
          </table:table-cell>
          <table:table-cell office:value-type="float" office:value="3">
            <text:p>3</text:p>
          </table:table-cell>
          <table:table-cell office:value-type="string">
            <text:p>PC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jardins, frich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uthamia graminifolia (L.) Nutt.</text:p>
          </table:table-cell>
          <table:table-cell office:value-type="string">
            <text:p>Solidage à feuilles de Graminée</text:p>
          </table:table-cell>
          <table:table-cell office:value-type="string">
            <text:p>Asteracea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Méconn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agopyrum esculentum Moench</text:p>
          </table:table-cell>
          <table:table-cell office:value-type="string">
            <text:p>Sarrasin</text:p>
          </table:table-cell>
          <table:table-cell office:value-type="string">
            <text:p>Polygon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Fagopyrum tataricum (L.) Gaertn.</text:p>
          </table:table-cell>
          <table:table-cell office:value-type="string">
            <text:p>Sarrasin de Tartarie</text:p>
          </table:table-cell>
          <table:table-cell office:value-type="string">
            <text:p>Polygon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estuca brevipila R.Tracey</text:p>
          </table:table-cell>
          <table:table-cell office:value-type="string">
            <text:p>Fétuque à feuilles rudes</text:p>
          </table:table-cell>
          <table:table-cell office:value-type="string">
            <text:p>Poaceae</text:p>
          </table:table-cell>
          <table:table-cell office:value-type="string">
            <text:p>Q (S? ; N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aturalis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orsythia x intermedia Zabel</text:p>
          </table:table-cell>
          <table:table-cell office:value-type="string">
            <text:p>Forsythia </text:p>
          </table:table-cell>
          <table:table-cell office:value-type="string">
            <text:p>Ole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office:value-type="string">
            <text:p>non visible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ragaria x ananassa (Weston) Duchesne ex Rozier</text:p>
          </table:table-cell>
          <table:table-cell office:value-type="string">
            <text:p>Fraisier cultivé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Galinsoga parviflora Cav.</text:p>
          </table:table-cell>
          <table:table-cell office:value-type="string">
            <text:p>Galinsoga à petites fleurs</text:p>
          </table:table-cell>
          <table:table-cell office:value-type="string">
            <text:p>Asteracea</text:p>
          </table:table-cell>
          <table:table-cell office:value-type="string">
            <text:p>N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Glandularia peruviana (L.) Small</text:p>
          </table:table-cell>
          <table:table-cell office:value-type="string">
            <text:p>Verveine du Pérou </text:p>
          </table:table-cell>
          <table:table-cell office:value-type="string">
            <text:p>Verben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horticole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elianthus annuus L.</text:p>
          </table:table-cell>
          <table:table-cell office:value-type="string">
            <text:p>Tournesol</text:p>
          </table:table-cell>
          <table:table-cell office:value-type="string">
            <text:p>Asteracea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Hemerocallis lilioasphodelus L.</text:p>
          </table:table-cell>
          <table:table-cell office:value-type="string">
            <text:p>Hémérocalle jaune</text:p>
          </table:table-cell>
          <table:table-cell office:value-type="string">
            <text:p>Lili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rticole</text:p>
          </table:table-cell>
          <table:table-cell/>
          <table:table-cell office:value-type="string">
            <text:p>parc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esperis matronalis L.</text:p>
          </table:table-cell>
          <table:table-cell office:value-type="string">
            <text:p>Julienne des dames</text:p>
          </table:table-cell>
          <table:table-cell office:value-type="string">
            <text:p>Brassicaceae</text:p>
          </table:table-cell>
          <table:table-cell office:value-type="string">
            <text:p>N (Q)</text:p>
          </table:table-cell>
          <table:table-cell office:value-type="float" office:value="1">
            <text:p>1</text:p>
          </table:table-cell>
          <table:table-cell office:value-type="string">
            <text:p>AR</text:p>
          </table:table-cell>
          <table:table-cell office:value-type="string">
            <text:p>naturalis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ibiscus syriacus L.</text:p>
          </table:table-cell>
          <table:table-cell office:value-type="string">
            <text:p>Ketmie</text:p>
          </table:table-cell>
          <table:table-cell office:value-type="string">
            <text:p>Malv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ordeum jubatum L.</text:p>
          </table:table-cell>
          <table:table-cell office:value-type="string">
            <text:p>Orge à crinière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ordeum vulgare L.</text:p>
          </table:table-cell>
          <table:table-cell office:value-type="string">
            <text:p>Orge cultivé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Hordeum vulgare subsp. distichon</text:p>
          </table:table-cell>
          <table:table-cell office:value-type="string">
            <text:p>Orge à deux rangs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yacinthoides x massartiana Geerinck</text:p>
          </table:table-cell>
          <table:table-cell office:value-type="string">
            <text:p>Jacinthe</text:p>
          </table:table-cell>
          <table:table-cell office:value-type="string">
            <text:p>Lili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ticol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nula helenium L.</text:p>
          </table:table-cell>
          <table:table-cell office:value-type="string">
            <text:p>Grande Aunée</text:p>
          </table:table-cell>
          <table:table-cell office:value-type="string">
            <text:p>Asteracea</text:p>
          </table:table-cell>
          <table:table-cell office:value-type="string">
            <text:p>Q (S)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ris germanica L.</text:p>
          </table:table-cell>
          <table:table-cell office:value-type="string">
            <text:p>Iris d'Allemagne</text:p>
          </table:table-cell>
          <table:table-cell office:value-type="string">
            <text:p>Iridaceae</text:p>
          </table:table-cell>
          <table:table-cell office:value-type="string">
            <text:p>N (Q)</text:p>
          </table:table-cell>
          <table:table-cell/>
          <table:table-cell office:value-type="string">
            <text:p>D?</text:p>
          </table:table-cell>
          <table:table-cell office:value-type="string">
            <text:p>naturalis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asminum nudiflorum Lindl.</text:p>
          </table:table-cell>
          <table:table-cell office:value-type="string">
            <text:p>Jasmin d'hiver</text:p>
          </table:table-cell>
          <table:table-cell office:value-type="string">
            <text:p>Ole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planté</text:p>
          </table:table-cell>
          <table:table-cell office:value-type="string">
            <text:p>marcotage, gr.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uglans nigra L.</text:p>
          </table:table-cell>
          <table:table-cell office:value-type="string">
            <text:p>Noyer noir</text:p>
          </table:table-cell>
          <table:table-cell office:value-type="string">
            <text:p>Juglandaceae</text:p>
          </table:table-cell>
          <table:table-cell office:value-type="string">
            <text:p>Q (A? ; S?)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uglans regia L.</text:p>
          </table:table-cell>
          <table:table-cell office:value-type="string">
            <text:p>Noyer commun</text:p>
          </table:table-cell>
          <table:table-cell office:value-type="string">
            <text:p>Juglandaceae</text:p>
          </table:table-cell>
          <table:table-cell office:value-type="string">
            <text:p>Z (Q)</text:p>
          </table:table-cell>
          <table:table-cell office:value-type="float" office:value="3">
            <text:p>3</text:p>
          </table:table-cell>
          <table:table-cell office:value-type="string">
            <text:p>AC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Kerria japonica (L.) DC.</text:p>
          </table:table-cell>
          <table:table-cell office:value-type="string">
            <text:p>Kerria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té</text:p>
          </table:table-cell>
          <table:table-cell office:value-type="string">
            <text:p>rhyzom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ctuca sativa L.</text:p>
          </table:table-cell>
          <table:table-cell office:value-type="string">
            <text:p>Laitue cultivée</text:p>
          </table:table-cell>
          <table:table-cell office:value-type="string">
            <text:p>Asteracea</text:p>
          </table:table-cell>
          <table:table-cell office:value-type="string">
            <text:p>Q (A)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jardins</text:p>
          </table:table-cell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Lamium galeobdolon (L.) L. (subsp. argentatum)</text:p>
          </table:table-cell>
          <table:table-cell office:value-type="string">
            <text:p>Lamier argenté</text:p>
          </table:table-cell>
          <table:table-cell office:value-type="string">
            <text:p>Lami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aturalisé</text:p>
          </table:table-cell>
          <table:table-cell office:value-type="string">
            <text:p>stolon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rix kaempferi (Lindl.) Carrière</text:p>
          </table:table-cell>
          <table:table-cell office:value-type="string">
            <text:p>Mélèze du Japon</text:p>
          </table:table-cell>
          <table:table-cell office:value-type="string">
            <text:p>Pin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 office:value-type="string">
            <text:p>PC</text:p>
          </table:table-cell>
          <table:table-cell table:number-columns-repeated="2" office:value-type="string">
            <text:p>planté</text:p>
          </table:table-cell>
          <table:table-cell office:value-type="string">
            <text:p>foresti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Larix x marschlinsii Coaz</text:p>
          </table:table-cell>
          <table:table-cell office:value-type="string">
            <text:p>Mélèze de Dunkeld</text:p>
          </table:table-cell>
          <table:table-cell office:value-type="string">
            <text:p>Pin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table:number-columns-repeated="2" office:value-type="string">
            <text:p>planté</text:p>
          </table:table-cell>
          <table:table-cell office:value-type="string">
            <text:p>foresti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Lathyrus odoratus L.</text:p>
          </table:table-cell>
          <table:table-cell office:value-type="string">
            <text:p>Gesse odorante</text:p>
          </table:table-cell>
          <table:table-cell office:value-type="string">
            <text:p>Fab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forestier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thyrus oleraceus Lam. subsp. biflorus (Raf.) H.Schaefer</text:p>
          </table:table-cell>
          <table:table-cell office:value-type="string">
            <text:p>Pois des champs </text:p>
          </table:table-cell>
          <table:table-cell office:value-type="string">
            <text:p>Fab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D?</text:p>
          </table:table-cell>
          <table:table-cell office:value-type="string">
            <text:p>cultivé </text:p>
          </table:table-cell>
          <table:table-cell office:value-type="string">
            <text:p>graines</text:p>
          </table:table-cell>
          <table:table-cell office:value-type="string">
            <text:p>cultures</text:p>
          </table:table-cell>
          <table:table-cell/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Lathyrus oleraceus Lam. subsp. Oleraceus</text:p>
          </table:table-cell>
          <table:table-cell office:value-type="string">
            <text:p>Pois cultivé</text:p>
          </table:table-cell>
          <table:table-cell office:value-type="string">
            <text:p>Fab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cultivé </text:p>
          </table:table-cell>
          <table:table-cell office:value-type="string">
            <text:p>graines</text:p>
          </table:table-cell>
          <table:table-cell office:value-type="string">
            <text:p>culture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Lepidium densiflorum Schrad.</text:p>
          </table:table-cell>
          <table:table-cell office:value-type="string">
            <text:p>Passerage à fleurs serrées</text:p>
          </table:table-cell>
          <table:table-cell office:value-type="string">
            <text:p>Brassicaceae</text:p>
          </table:table-cell>
          <table:table-cell office:value-type="string">
            <text:p>A? (E?)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gustrum ovalifolium Hassk.</text:p>
          </table:table-cell>
          <table:table-cell office:value-type="string">
            <text:p>Troène des haies</text:p>
          </table:table-cell>
          <table:table-cell office:value-type="string">
            <text:p>Ole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num usitatissimum L.</text:p>
          </table:table-cell>
          <table:table-cell office:value-type="string">
            <text:p>Lin cultivé</text:p>
          </table:table-cell>
          <table:table-cell office:value-type="string">
            <text:p>Lin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quidambar styraciflua L.</text:p>
          </table:table-cell>
          <table:table-cell office:value-type="string">
            <text:p>Copalme d'Amérique</text:p>
          </table:table-cell>
          <table:table-cell office:value-type="string">
            <text:p>Altingi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olium x boucheanum Kunth</text:p>
          </table:table-cell>
          <table:table-cell office:value-type="string">
            <text:p>Ray-grass hybride</text:p>
          </table:table-cell>
          <table:table-cell office:value-type="string">
            <text:p>Poaceae</text:p>
          </table:table-cell>
          <table:table-cell office:value-type="string">
            <text:p>Q (A 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lti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ychnis coronaria (L.) Desr.</text:p>
          </table:table-cell>
          <table:table-cell office:value-type="string">
            <text:p>Coquelourde des jardins</text:p>
          </table:table-cell>
          <table:table-cell office:value-type="string">
            <text:p>Caryophyll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ycium chinense Mill.</text:p>
          </table:table-cell>
          <table:table-cell office:value-type="string">
            <text:p>Lyciet de Chine</text:p>
          </table:table-cell>
          <table:table-cell office:value-type="string">
            <text:p>Solanaceae</text:p>
          </table:table-cell>
          <table:table-cell office:value-type="string">
            <text:p>Q (A? ; S?)</text:p>
          </table:table-cell>
          <table:table-cell office:value-type="string">
            <text:p>2?</text:p>
          </table:table-cell>
          <table:table-cell/>
          <table:table-cell office:value-type="string">
            <text:p>planté</text:p>
          </table:table-cell>
          <table:table-cell office:value-type="string">
            <text:p>rhyzom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ysimachia punctata L.</text:p>
          </table:table-cell>
          <table:table-cell office:value-type="string">
            <text:p>Lysimaque ponctuée</text:p>
          </table:table-cell>
          <table:table-cell office:value-type="string">
            <text:p>Primul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office:value-type="string">
            <text:p>rhyzom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clura pomifera (Raf.) C.K.Schneid.</text:p>
          </table:table-cell>
          <table:table-cell office:value-type="string">
            <text:p>Oranger des Osages </text:p>
          </table:table-cell>
          <table:table-cell office:value-type="string">
            <text:p>Mor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lus domestica Borkh.</text:p>
          </table:table-cell>
          <table:table-cell office:value-type="string">
            <text:p>Pommier domestique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 office:value-type="float" office:value="4">
            <text:p>4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verger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Medicago sativa L.</text:p>
          </table:table-cell>
          <table:table-cell office:value-type="string">
            <text:p>Luzerne cultivée</text:p>
          </table:table-cell>
          <table:table-cell office:value-type="string">
            <text:p>Fabaceae</text:p>
          </table:table-cell>
          <table:table-cell office:value-type="string">
            <text:p>N (Q)</text:p>
          </table:table-cell>
          <table:table-cell office:value-type="float" office:value="3">
            <text:p>3</text:p>
          </table:table-cell>
          <table:table-cell office:value-type="string">
            <text:p>PC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uscari armeniacum Leichtlin ex Baker</text:p>
          </table:table-cell>
          <table:table-cell office:value-type="string">
            <text:p>Muscari</text:p>
          </table:table-cell>
          <table:table-cell office:value-type="string">
            <text:p>Asparag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 table:number-columns-repeated="2"/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yosotis sylvatica Hoffm.</text:p>
          </table:table-cell>
          <table:table-cell office:value-type="string">
            <text:p>Myosotis des forêts</text:p>
          </table:table-cell>
          <table:table-cell office:value-type="string">
            <text:p>Boraginaceae</text:p>
          </table:table-cell>
          <table:table-cell office:value-type="string">
            <text:p>A? (S? ; E?)</text:p>
          </table:table-cell>
          <table:table-cell office:value-type="float" office:value="4">
            <text:p>4</text:p>
          </table:table-cell>
          <table:table-cell office:value-type="string">
            <text:p>AC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candra physaloides (L.) Gaertn.</text:p>
          </table:table-cell>
          <table:table-cell office:value-type="string">
            <text:p>Nicandre faux-Coqueret</text:p>
          </table:table-cell>
          <table:table-cell office:value-type="string">
            <text:p>Solan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nitrophile</text:p>
          </table:table-cell>
          <table:table-cell office:value-type="string">
            <text:p>&gt;</text:p>
          </table:table-cell>
          <table:table-cell office:value-type="string">
            <text:p>dangereux</text:p>
          </table:table-cell>
          <table:table-cell/>
        </table:table-row>
        <table:table-row table:style-name="ro2">
          <table:table-cell/>
          <table:table-cell table:style-name="ce102" office:value-type="string">
            <text:p>Oenothera lindheimeri (Engelm. &amp; A.Gray) W.L.Wagner &amp; Hoch </text:p>
          </table:table-cell>
          <table:table-cell office:value-type="string">
            <text:p>Gaura de Lindheimer</text:p>
          </table:table-cell>
          <table:table-cell office:value-type="string">
            <text:p>Onagraceae</text:p>
          </table:table-cell>
          <table:table-cell table:style-name="ce104"/>
          <table:table-cell office:value-type="float" office:value="3">
            <text:p>3</text:p>
          </table:table-cell>
          <table:table-cell table:style-name="ce104"/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Oenothera oehlkersii Kappus</text:p>
          </table:table-cell>
          <table:table-cell office:value-type="string">
            <text:p>Onagre d'Oehlkers</text:p>
          </table:table-cell>
          <table:table-cell office:value-type="string">
            <text:p>Onagraceae</text:p>
          </table:table-cell>
          <table:table-cell office:value-type="string">
            <text:p>A? (S?)</text:p>
          </table:table-cell>
          <table:table-cell table:number-columns-repeated="2"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Oenothera parviflora L.</text:p>
          </table:table-cell>
          <table:table-cell office:value-type="string">
            <text:p>Onagre à petites fleurs</text:p>
          </table:table-cell>
          <table:table-cell office:value-type="string">
            <text:p>Onagraceae</text:p>
          </table:table-cell>
          <table:table-cell office:value-type="string">
            <text:p>A? (S?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Nord Corrèze</text:p>
          </table:table-cell>
          <table:table-cell table:number-columns-repeated="3"/>
        </table:table-row>
        <table:table-row table:style-name="ro2">
          <table:table-cell/>
          <table:table-cell table:style-name="ce102" office:value-type="string">
            <text:p>Oenothera rosea L.</text:p>
          </table:table-cell>
          <table:table-cell office:value-type="string">
            <text:p>Onagre rosée</text:p>
          </table:table-cell>
          <table:table-cell office:value-type="string">
            <text:p>Onagraceae</text:p>
          </table:table-cell>
          <table:table-cell table:style-name="ce104" office:value-type="string">
            <text:p>E</text:p>
          </table:table-cell>
          <table:table-cell office:value-type="float" office:value="2">
            <text:p>2</text:p>
          </table:table-cell>
          <table:table-cell table:style-name="ce104"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nouveau</text:p>
          </table:table-cell>
          <table:table-cell/>
        </table:table-row>
        <table:table-row table:style-name="ro2">
          <table:table-cell/>
          <table:table-cell office:value-type="string">
            <text:p>Oenothera suaveolens Desf. ex Pers.</text:p>
          </table:table-cell>
          <table:table-cell office:value-type="string">
            <text:p>Onagre à odeur suave</text:p>
          </table:table-cell>
          <table:table-cell office:value-type="string">
            <text:p>Onagr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Oenothera subterminalis R.R.Gates</text:p>
          </table:table-cell>
          <table:table-cell office:value-type="string">
            <text:p>Onagre de Silésie</text:p>
          </table:table-cell>
          <table:table-cell office:value-type="string">
            <text:p>Onagraceae</text:p>
          </table:table-cell>
          <table:table-cell office:value-type="string">
            <text:p>A? (S?)</text:p>
          </table:table-cell>
          <table:table-cell office:value-type="string">
            <text:p>0?</text:p>
          </table:table-cell>
          <table:table-cell office:value-type="string">
            <text:p>RR</text:p>
          </table:table-cell>
          <table:table-cell office:value-type="string">
            <text:p>pas vu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Oenothera x fallax Renner</text:p>
          </table:table-cell>
          <table:table-cell office:value-type="string">
            <text:p>Onagre trompeuse</text:p>
          </table:table-cell>
          <table:table-cell office:value-type="string">
            <text:p>Onagraceae</text:p>
          </table:table-cell>
          <table:table-cell office:value-type="string">
            <text:p>A? (S?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/>
          <table:table-cell office:value-type="string">
            <text:p>graines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Omphalodes verna Moench</text:p>
          </table:table-cell>
          <table:table-cell office:value-type="string">
            <text:p>Omphalodes printanière</text:p>
          </table:table-cell>
          <table:table-cell office:value-type="string">
            <text:p>Boraginaceae</text:p>
          </table:table-cell>
          <table:table-cell office:value-type="string">
            <text:p>Q (A? ; S?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Onobrychis viciifolia Scop.</text:p>
          </table:table-cell>
          <table:table-cell office:value-type="string">
            <text:p>Sainfoin cultivé</text:p>
          </table:table-cell>
          <table:table-cell office:value-type="string">
            <text:p>Fabaceae</text:p>
          </table:table-cell>
          <table:table-cell office:value-type="string">
            <text:p>N (Q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prairie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paver somniferum L.</text:p>
          </table:table-cell>
          <table:table-cell office:value-type="string">
            <text:p>Pavot officinal</text:p>
          </table:table-cell>
          <table:table-cell office:value-type="string">
            <text:p>Papaver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ntaglottis sempervirens (L.) Tausch ex L.H.Bailey</text:p>
          </table:table-cell>
          <table:table-cell office:value-type="string">
            <text:p>Buglosse toujours verte</text:p>
          </table:table-cell>
          <table:table-cell office:value-type="string">
            <text:p>Boraginaceae</text:p>
          </table:table-cell>
          <table:table-cell office:value-type="string">
            <text:p>Q (S? ; N?)</text:p>
          </table:table-cell>
          <table:table-cell office:value-type="string">
            <text:p>1?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troselinum crispum (Mill.) Fuss</text:p>
          </table:table-cell>
          <table:table-cell office:value-type="string">
            <text:p>Persil cultivé</text:p>
          </table:table-cell>
          <table:table-cell office:value-type="string">
            <text:p>Api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jardin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hacelia tanacetifolia Benth.</text:p>
          </table:table-cell>
          <table:table-cell office:value-type="string">
            <text:p>Phacélie à feuilles de Tanaisie</text:p>
          </table:table-cell>
          <table:table-cell office:value-type="string">
            <text:p>Boragin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culture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alaris arundinacea L.</text:p>
          </table:table-cell>
          <table:table-cell office:value-type="string">
            <text:p>Alpiste faux roseau</text:p>
          </table:table-cell>
          <table:table-cell office:value-type="string">
            <text:p>Poaceae</text:p>
          </table:table-cell>
          <table:table-cell office:value-type="string">
            <text:p>Q (S)</text:p>
          </table:table-cell>
          <table:table-cell/>
          <table:table-cell office:value-type="string">
            <text:p>AC</text:p>
          </table:table-cell>
          <table:table-cell table:number-columns-repeated="2"/>
          <table:table-cell office:value-type="string">
            <text:p>humid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alaris canariensis L.</text:p>
          </table:table-cell>
          <table:table-cell office:value-type="string">
            <text:p>Alpiste des Canaries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/>
          <table:table-cell office:value-type="string">
            <text:p>D?</text:p>
          </table:table-cell>
          <table:table-cell table:number-columns-repeated="2"/>
          <table:table-cell office:value-type="string">
            <text:p>humides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office:annotation draw:style-name="gr1" draw:text-style-name="P2" svg:width="2.888cm" svg:height="0.991cm" svg:x="7.258cm" svg:y="120.438cm" draw:caption-point-x="-7.258cm" draw:caption-point-y="-120.438cm">
              <dc:creator>DG</dc:creator>
              <dc:date>2014-08-26T00:00:00</dc:date>
              <text:p text:style-name="P1"><text:span text:style-name="T1">Sedum spurium M.Bieb.</text:span></text:p>
            </office:annotation>
            <text:p>Phedimus spurius (M.Bieb) 't Hart</text:p>
          </table:table-cell>
          <table:table-cell office:value-type="string">
            <text:p>Orpin bâtard</text:p>
          </table:table-cell>
          <table:table-cell office:value-type="string">
            <text:p>Crassulaceae</text:p>
          </table:table-cell>
          <table:table-cell office:value-type="string">
            <text:p>Z (Q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iladelphus coronarius L.</text:p>
          </table:table-cell>
          <table:table-cell office:value-type="string">
            <text:p>Seringat des Jardins</text:p>
          </table:table-cell>
          <table:table-cell office:value-type="string">
            <text:p>Hydrange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ysalis ixocarpa Brot. ex Hornem.</text:p>
          </table:table-cell>
          <table:table-cell office:value-type="string">
            <text:p>Coqueret</text:p>
          </table:table-cell>
          <table:table-cell office:value-type="string">
            <text:p>Solanaceae</text:p>
          </table:table-cell>
          <table:table-cell office:value-type="string">
            <text:p>Q (A) 1</text:p>
          </table:table-cell>
          <table:table-cell office:value-type="string">
            <text:p>1?</text:p>
          </table:table-cell>
          <table:table-cell table:number-columns-repeated="2"/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hysalis peruviana L.</text:p>
          </table:table-cell>
          <table:table-cell office:value-type="string">
            <text:p>Coqueret du Pérou</text:p>
          </table:table-cell>
          <table:table-cell office:value-type="string">
            <text:p>Solanaceae</text:p>
          </table:table-cell>
          <table:table-cell office:value-type="string">
            <text:p>Q (A? ; S?) 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gravier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ysalis philadelphica Lam. </text:p>
          </table:table-cell>
          <table:table-cell office:value-type="string">
            <text:p>Tomatille</text:p>
          </table:table-cell>
          <table:table-cell office:value-type="string">
            <text:p>Solanaceae</text:p>
          </table:table-cell>
          <table:table-cell office:value-type="string">
            <text:p>Q (A) 1</text:p>
          </table:table-cell>
          <table:table-cell office:value-type="string">
            <text:p>1?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gravier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ysalis viscosa L.</text:p>
          </table:table-cell>
          <table:table-cell office:value-type="string">
            <text:p>Coqueret visqueux</text:p>
          </table:table-cell>
          <table:table-cell office:value-type="string">
            <text:p>Solanaceae</text:p>
          </table:table-cell>
          <table:table-cell office:value-type="string">
            <text:p>Q (A)</text:p>
          </table:table-cell>
          <table:table-cell table:number-columns-repeated="2"/>
          <table:table-cell office:value-type="string">
            <text:p>pas vu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icea sitchensis (Bong.) Carrière</text:p>
          </table:table-cell>
          <table:table-cell office:value-type="string">
            <text:p>Épicéa de Sitka</text:p>
          </table:table-cell>
          <table:table-cell office:value-type="string">
            <text:p>Pinaceae</text:p>
          </table:table-cell>
          <table:table-cell office:value-type="string">
            <text:p>Q (A? ; S?)</text:p>
          </table:table-cell>
          <table:table-cell/>
          <table:table-cell office:value-type="string">
            <text:p>PC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inus strobus L.</text:p>
          </table:table-cell>
          <table:table-cell office:value-type="string">
            <text:p>Pin blanc</text:p>
          </table:table-cell>
          <table:table-cell office:value-type="string">
            <text:p>Pin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A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istia stratiotes L.</text:p>
          </table:table-cell>
          <table:table-cell office:value-type="string">
            <text:p>Laitue d'eau</text:p>
          </table:table-cell>
          <table:table-cell office:value-type="string">
            <text:p>Ar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latanus hispanica Mill. ex Munchh.</text:p>
          </table:table-cell>
          <table:table-cell office:value-type="string">
            <text:p>Platane commun</text:p>
          </table:table-cell>
          <table:table-cell office:value-type="string">
            <text:p>Platanaceae</text:p>
          </table:table-cell>
          <table:table-cell office:value-type="string">
            <text:p>Q (A? ; S?)</text:p>
          </table:table-cell>
          <table:table-cell/>
          <table:table-cell office:value-type="string">
            <text:p>E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ntederia cordata L.</text:p>
          </table:table-cell>
          <table:table-cell office:value-type="string">
            <text:p>Pontédérie à feuilles en cœur</text:p>
          </table:table-cell>
          <table:table-cell office:value-type="string">
            <text:p>Pontederi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 table:number-columns-repeated="3"/>
          <table:table-cell office:value-type="string">
            <text:p>étang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opulus nigra L. subsp. Betulifolia (Pursh)W.Wettst.</text:p>
          </table:table-cell>
          <table:table-cell office:value-type="string">
            <text:p>Peuplier noir</text:p>
          </table:table-cell>
          <table:table-cell office:value-type="string">
            <text:p>Salicaceae</text:p>
          </table:table-cell>
          <table:table-cell office:value-type="string">
            <text:p>Q (S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pulus nigra L. subsp. nigra var. italica Münchh.</text:p>
          </table:table-cell>
          <table:table-cell office:value-type="string">
            <text:p>Peuplier d'Italie</text:p>
          </table:table-cell>
          <table:table-cell office:value-type="string">
            <text:p>Salicaceae</text:p>
          </table:table-cell>
          <table:table-cell office:value-type="string">
            <text:p>Q (S)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/>
          <table:table-cell office:value-type="string">
            <text:p>gravier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pulus x canadensis Moench</text:p>
          </table:table-cell>
          <table:table-cell office:value-type="string">
            <text:p>Peuplier noir hybride</text:p>
          </table:table-cell>
          <table:table-cell office:value-type="string">
            <text:p>Salic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rtulaca grandiflora Hook.</text:p>
          </table:table-cell>
          <table:table-cell office:value-type="string">
            <text:p>Chevalier-d'onze-heures</text:p>
          </table:table-cell>
          <table:table-cell office:value-type="string">
            <text:p>Portulac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tentilla norvegica L.</text:p>
          </table:table-cell>
          <table:table-cell office:value-type="string">
            <text:p>Potentille de Norvège</text:p>
          </table:table-cell>
          <table:table-cell office:value-type="string">
            <text:p>Rosaceae</text:p>
          </table:table-cell>
          <table:table-cell office:value-type="string">
            <text:p>S</text:p>
          </table:table-cell>
          <table:table-cell office:value-type="string">
            <text:p>0?</text:p>
          </table:table-cell>
          <table:table-cell office:value-type="string">
            <text:p>RR</text:p>
          </table:table-cell>
          <table:table-cell office:value-type="string">
            <text:p>pas v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unus cerasifera Ehrh.</text:p>
          </table:table-cell>
          <table:table-cell office:value-type="string">
            <text:p>Myrobolan ; Prunier-cerise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D?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unus cerasus L.</text:p>
          </table:table-cell>
          <table:table-cell office:value-type="string">
            <text:p>Griottier acide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/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unus domestica L.</text:p>
          </table:table-cell>
          <table:table-cell office:value-type="string">
            <text:p>Prunier</text:p>
          </table:table-cell>
          <table:table-cell office:value-type="string">
            <text:p>Rosaceae</text:p>
          </table:table-cell>
          <table:table-cell office:value-type="string">
            <text:p>N (Q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runus domestica L. subsp. insititia (L.) Bonnier &amp; Layens</text:p>
          </table:table-cell>
          <table:table-cell office:value-type="string">
            <text:p>Prunier à greffer</text:p>
          </table:table-cell>
          <table:table-cell office:value-type="string">
            <text:p>Rosaceae</text:p>
          </table:table-cell>
          <table:table-cell office:value-type="string">
            <text:p>N (Q)</text:p>
          </table:table-cell>
          <table:table-cell/>
          <table:table-cell office:value-type="string">
            <text:p>D?</text:p>
          </table:table-cell>
          <table:table-cell table:number-columns-repeated="3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runus persica (L.) Batsch</text:p>
          </table:table-cell>
          <table:table-cell office:value-type="string">
            <text:p>Pêcher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seudofumaria alba (Mill.) Lidén</text:p>
          </table:table-cell>
          <table:table-cell office:value-type="string">
            <text:p>Corydale jaunâtre</text:p>
          </table:table-cell>
          <table:table-cell office:value-type="string">
            <text:p>Papaveraceae</text:p>
          </table:table-cell>
          <table:table-cell office:value-type="string">
            <text:p>Q (S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seudofumaria lutea (L.) Borkh.</text:p>
          </table:table-cell>
          <table:table-cell office:value-type="string">
            <text:p>Corydale jaune</text:p>
          </table:table-cell>
          <table:table-cell office:value-type="string">
            <text:p>Papaveraceae</text:p>
          </table:table-cell>
          <table:table-cell office:value-type="string">
            <text:p>Q (S)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seudotsuga menziesii (Mirb.) Franco</text:p>
          </table:table-cell>
          <table:table-cell office:value-type="string">
            <text:p>Douglas</text:p>
          </table:table-cell>
          <table:table-cell office:value-type="string">
            <text:p>Pinaceae</text:p>
          </table:table-cell>
          <table:table-cell office:value-type="string">
            <text:p>Z (Q)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yrus communis L.</text:p>
          </table:table-cell>
          <table:table-cell office:value-type="string">
            <text:p>Poirier commun</text:p>
          </table:table-cell>
          <table:table-cell office:value-type="string">
            <text:p>Ros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RR</text:p>
          </table:table-cell>
          <table:table-cell table:number-columns-repeated="4"/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Quercus cerris L.</text:p>
          </table:table-cell>
          <table:table-cell office:value-type="string">
            <text:p>Chêne chevelu</text:p>
          </table:table-cell>
          <table:table-cell office:value-type="string">
            <text:p>Fag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/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Quercus palustris Munchh.</text:p>
          </table:table-cell>
          <table:table-cell office:value-type="string">
            <text:p>Chêne à épingles</text:p>
          </table:table-cell>
          <table:table-cell office:value-type="string">
            <text:p>Fag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aphanus sativus L.</text:p>
          </table:table-cell>
          <table:table-cell office:value-type="string">
            <text:p>Radis cultivé</text:p>
          </table:table-cell>
          <table:table-cell office:value-type="string">
            <text:p>Brassic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Rudbeckia hirta L.</text:p>
          </table:table-cell>
          <table:table-cell office:value-type="string">
            <text:p>Rudbeckie hérissée</text:p>
          </table:table-cell>
          <table:table-cell office:value-type="string">
            <text:p>Asteracea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umex obtusifolius L. (subsp. transiens)</text:p>
          </table:table-cell>
          <table:table-cell office:value-type="string">
            <text:p>Patience à feuilles obtuses</text:p>
          </table:table-cell>
          <table:table-cell office:value-type="string">
            <text:p>Polygonaceae</text:p>
          </table:table-cell>
          <table:table-cell office:value-type="string">
            <text:p>A? (S?)</text:p>
          </table:table-cell>
          <table:table-cell office:value-type="string">
            <text:p>2?</text:p>
          </table:table-cell>
          <table:table-cell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alix babylonica L.</text:p>
          </table:table-cell>
          <table:table-cell office:value-type="string">
            <text:p>Saule pleureur</text:p>
          </table:table-cell>
          <table:table-cell office:value-type="string">
            <text:p>Salicaceae</text:p>
          </table:table-cell>
          <table:table-cell office:value-type="string">
            <text:p>Q (A? ; E?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ix x sepulcralis Simonk.</text:p>
          </table:table-cell>
          <table:table-cell office:value-type="string">
            <text:p>Saule pleureur</text:p>
          </table:table-cell>
          <table:table-cell office:value-type="string">
            <text:p>Salic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lanté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via tomentosa Mill.</text:p>
          </table:table-cell>
          <table:table-cell office:value-type="string">
            <text:p>Sauge tomenteuse</text:p>
          </table:table-cell>
          <table:table-cell office:value-type="string">
            <text:p>Lami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tureja hortensis L.</text:p>
          </table:table-cell>
          <table:table-cell office:value-type="string">
            <text:p>Sarriette des jardins</text:p>
          </table:table-cell>
          <table:table-cell office:value-type="string">
            <text:p>Lami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D?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2" office:value-type="string">
            <text:p>Secale cereale L.</text:p>
          </table:table-cell>
          <table:table-cell office:value-type="string">
            <text:p>Seigle cultivé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2">
            <text:p>2</text:p>
          </table:table-cell>
          <table:table-cell table:style-name="ce104"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Sedum sarmentosum Bunge</text:p>
          </table:table-cell>
          <table:table-cell office:value-type="string">
            <text:p>Orpin sarmenteux</text:p>
          </table:table-cell>
          <table:table-cell office:value-type="string">
            <text:p>Crassul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dum stoloniferum Gmel.</text:p>
          </table:table-cell>
          <table:table-cell office:value-type="string">
            <text:p>Orpin du Caucase</text:p>
          </table:table-cell>
          <table:table-cell office:value-type="string">
            <text:p>Crassulaceae</text:p>
          </table:table-cell>
          <table:table-cell office:value-type="string">
            <text:p>Q (S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quoiadendron giganteum (Lindl.) J.Buchholz</text:p>
          </table:table-cell>
          <table:table-cell office:value-type="string">
            <text:p>Séquoia géant</text:p>
          </table:table-cell>
          <table:table-cell office:value-type="string">
            <text:p>Taxodi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planté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isyrinchium montanum Greene</text:p>
          </table:table-cell>
          <table:table-cell office:value-type="string">
            <text:p>Bermudienne des montagnes</text:p>
          </table:table-cell>
          <table:table-cell office:value-type="string">
            <text:p>Iridaceae</text:p>
          </table:table-cell>
          <table:table-cell office:value-type="string">
            <text:p>Q (A? ; S?)</text:p>
          </table:table-cell>
          <table:table-cell office:value-type="string">
            <text:p>0?</text:p>
          </table:table-cell>
          <table:table-cell/>
          <table:table-cell office:value-type="string">
            <text:p>pas v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lanum tuberosum L.</text:p>
          </table:table-cell>
          <table:table-cell office:value-type="string">
            <text:p>Pomme de terre</text:p>
          </table:table-cell>
          <table:table-cell office:value-type="string">
            <text:p>Solanaceae</text:p>
          </table:table-cell>
          <table:table-cell office:value-type="string">
            <text:p>Q (A? ; S?)</text:p>
          </table:table-cell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boutures</text:p>
          </table:table-cell>
          <table:table-cell office:value-type="string">
            <text:p>jardin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Spiraea alba Du Roi</text:p>
          </table:table-cell>
          <table:table-cell office:value-type="string">
            <text:p>Spirée blanche</text:p>
          </table:table-cell>
          <table:table-cell office:value-type="string">
            <text:p>Rosaceae</text:p>
          </table:table-cell>
          <table:table-cell office:value-type="string">
            <text:p>Q (A? ; S?)</text:p>
          </table:table-cell>
          <table:table-cell office:value-type="string">
            <text:p>1?</text:p>
          </table:table-cell>
          <table:table-cell/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piraea salicifolia L.</text:p>
          </table:table-cell>
          <table:table-cell office:value-type="string">
            <text:p>Spirée à feuilles de saule</text:p>
          </table:table-cell>
          <table:table-cell office:value-type="string">
            <text:p>Rosaceae</text:p>
          </table:table-cell>
          <table:table-cell office:value-type="string">
            <text:p>Z (Q)</text:p>
          </table:table-cell>
          <table:table-cell office:value-type="string">
            <text:p>1?</text:p>
          </table:table-cell>
          <table:table-cell office:value-type="string">
            <text:p>AR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tachys byzantina K.Koch</text:p>
          </table:table-cell>
          <table:table-cell office:value-type="string">
            <text:p>Épiaire de Byzance</text:p>
          </table:table-cell>
          <table:table-cell office:value-type="string">
            <text:p>Lamiaceae</text:p>
          </table:table-cell>
          <table:table-cell office:value-type="string">
            <text:p>Q (A? ; S?)</text:p>
          </table:table-cell>
          <table:table-cell office:value-type="string">
            <text:p>2?</text:p>
          </table:table-cell>
          <table:table-cell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ternbergia lutea (L.) Ker Gawl. ex Spreng.</text:p>
          </table:table-cell>
          <table:table-cell office:value-type="string">
            <text:p>Vendangeuse jaune</text:p>
          </table:table-cell>
          <table:table-cell office:value-type="string">
            <text:p>Lili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 office:value-type="string">
            <text:p>E</text:p>
          </table:table-cell>
          <table:table-cell office:value-type="string">
            <text:p>pas vu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ymphytum asperum Lepech.</text:p>
          </table:table-cell>
          <table:table-cell office:value-type="string">
            <text:p>Consoude hérissée</text:p>
          </table:table-cell>
          <table:table-cell table:style-name="ce103" office:value-type="string">
            <text:p>Boraginaceae</text:p>
          </table:table-cell>
          <table:table-cell table:style-name="ce104"/>
          <table:table-cell office:value-type="string">
            <text:p>0?</text:p>
          </table:table-cell>
          <table:table-cell table:style-name="ce104"/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humid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ymphytum x uplandicum Nyman</text:p>
          </table:table-cell>
          <table:table-cell office:value-type="string">
            <text:p>Consoude de Russie</text:p>
          </table:table-cell>
          <table:table-cell office:value-type="string">
            <text:p>Boraginaceae</text:p>
          </table:table-cell>
          <table:table-cell office:value-type="string">
            <text:p>Q (S)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humid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yringa vulgaris L.</text:p>
          </table:table-cell>
          <table:table-cell office:value-type="string">
            <text:p>Lilas </text:p>
          </table:table-cell>
          <table:table-cell office:value-type="string">
            <text:p>Oleaceae</text:p>
          </table:table-cell>
          <table:table-cell office:value-type="string">
            <text:p>Q (S? ; N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rac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getes minuta L.</text:p>
          </table:table-cell>
          <table:table-cell office:value-type="string">
            <text:p>Tagète des décombres</text:p>
          </table:table-cell>
          <table:table-cell office:value-type="string">
            <text:p>Asteracea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nacetum parthenium (L.) Sch.Bip.</text:p>
          </table:table-cell>
          <table:table-cell office:value-type="string">
            <text:p>Grande Camomille</text:p>
          </table:table-cell>
          <table:table-cell office:value-type="string">
            <text:p>Asteracea</text:p>
          </table:table-cell>
          <table:table-cell office:value-type="string">
            <text:p>Z (Q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Taxodium distichum (L.) Rich.</text:p>
          </table:table-cell>
          <table:table-cell office:value-type="string">
            <text:p>Cyprès chauve</text:p>
          </table:table-cell>
          <table:table-cell office:value-type="string">
            <text:p>Cupressaceae</text:p>
          </table:table-cell>
          <table:table-cell office:value-type="string">
            <text:p>Q (A? ; S?)</text:p>
          </table:table-cell>
          <table:table-cell office:value-type="float" office:value="2">
            <text:p>2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xus baccata L.</text:p>
          </table:table-cell>
          <table:table-cell office:value-type="string">
            <text:p>If commun</text:p>
          </table:table-cell>
          <table:table-cell office:value-type="string">
            <text:p>Tax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descantia x andersoniana F.Ludw. &amp; Rohweder</text:p>
          </table:table-cell>
          <table:table-cell office:value-type="string">
            <text:p>Misère</text:p>
          </table:table-cell>
          <table:table-cell office:value-type="string">
            <text:p>Commelinaceae</text:p>
          </table:table-cell>
          <table:table-cell office:value-type="string">
            <text:p>Q (A)</text:p>
          </table:table-cell>
          <table:table-cell office:value-type="string">
            <text:p>1?</text:p>
          </table:table-cell>
          <table:table-cell/>
          <table:table-cell office:value-type="string">
            <text:p>cultivé</text:p>
          </table:table-cell>
          <table:table-cell/>
          <table:table-cell office:value-type="string">
            <text:p>urbain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ifolium alexandrinum L.</text:p>
          </table:table-cell>
          <table:table-cell office:value-type="string">
            <text:p>Trèfle d'Alexandrie</text:p>
          </table:table-cell>
          <table:table-cell office:value-type="string">
            <text:p>Fabaceae</text:p>
          </table:table-cell>
          <table:table-cell office:value-type="string">
            <text:p>Q (A)</text:p>
          </table:table-cell>
          <table:table-cell office:value-type="string">
            <text:p>0?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iticum aestivum L.</text:p>
          </table:table-cell>
          <table:table-cell office:value-type="string">
            <text:p>Blé tendre, Froment, Blé ordinaire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Vallisneria spiralis L.</text:p>
          </table:table-cell>
          <table:table-cell office:value-type="string">
            <text:p>Vallisnérie</text:p>
          </table:table-cell>
          <table:table-cell office:value-type="string">
            <text:p>Hydrocharitaceae</text:p>
          </table:table-cell>
          <table:table-cell office:value-type="string">
            <text:p>A? (S?)</text:p>
          </table:table-cell>
          <table:table-cell office:value-type="string">
            <text:p>0?</text:p>
          </table:table-cell>
          <table:table-cell office:value-type="string">
            <text:p>E</text:p>
          </table:table-cell>
          <table:table-cell office:value-type="string">
            <text:p>Méconnu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onica persica Poir.</text:p>
          </table:table-cell>
          <table:table-cell office:value-type="string">
            <text:p>Véronique de Perse</text:p>
          </table:table-cell>
          <table:table-cell office:value-type="string">
            <text:p>Scrophulariaceae</text:p>
          </table:table-cell>
          <table:table-cell office:value-type="string">
            <text:p>Z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icia faba L.</text:p>
          </table:table-cell>
          <table:table-cell office:value-type="string">
            <text:p>Fève</text:p>
          </table:table-cell>
          <table:table-cell office:value-type="string">
            <text:p>Fab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D?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Vicia pannonica Crantz</text:p>
          </table:table-cell>
          <table:table-cell office:value-type="string">
            <text:p>Vesce de Hongrie</text:p>
          </table:table-cell>
          <table:table-cell office:value-type="string">
            <text:p>Fabaceae</text:p>
          </table:table-cell>
          <table:table-cell office:value-type="string">
            <text:p>A? (S?)</text:p>
          </table:table-cell>
          <table:table-cell office:value-type="string">
            <text:p>1?</text:p>
          </table:table-cell>
          <table:table-cell office:value-type="string">
            <text:p>D?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icia sativa L. subsp. sativa</text:p>
          </table:table-cell>
          <table:table-cell office:value-type="string">
            <text:p>Vesce cultivée</text:p>
          </table:table-cell>
          <table:table-cell office:value-type="string">
            <text:p>Fab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horticole</text:p>
          </table:table-cell>
          <table:table-cell office:value-type="string">
            <text:p>stolon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iola x wittrockiana Gams</text:p>
          </table:table-cell>
          <table:table-cell office:value-type="string">
            <text:p>Pensée cultivée</text:p>
          </table:table-cell>
          <table:table-cell office:value-type="string">
            <text:p>Violaceae</text:p>
          </table:table-cell>
          <table:table-cell office:value-type="string">
            <text:p>Q (A? ; S?)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itis vinifera L. </text:p>
          </table:table-cell>
          <table:table-cell office:value-type="string">
            <text:p>Vigne cultivée</text:p>
          </table:table-cell>
          <table:table-cell office:value-type="string">
            <text:p>Vitaceae</text:p>
          </table:table-cell>
          <table:table-cell office:value-type="string">
            <text:p>Q (S? ; N?)</text:p>
          </table:table-cell>
          <table:table-cell office:value-type="float" office:value="4">
            <text:p>4</text:p>
          </table:table-cell>
          <table:table-cell office:value-type="string">
            <text:p>PC</text:p>
          </table:table-cell>
          <table:table-cell office:value-type="string">
            <text:p>planté</text:p>
          </table:table-cell>
          <table:table-cell/>
          <table:table-cell office:value-type="string">
            <text:p>cultures et friche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x Triticosecale rimpaui Wittm.</text:p>
          </table:table-cell>
          <table:table-cell office:value-type="string">
            <text:p>Triticale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string">
            <text:p>2?</text:p>
          </table:table-cell>
          <table:table-cell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Yucca filamentosa L.</text:p>
          </table:table-cell>
          <table:table-cell office:value-type="string">
            <text:p>Yucca filamenteux</text:p>
          </table:table-cell>
          <table:table-cell office:value-type="string">
            <text:p>Liliaceae</text:p>
          </table:table-cell>
          <table:table-cell office:value-type="string">
            <text:p>Q (A? ; S?)</text:p>
          </table:table-cell>
          <table:table-cell office:value-type="string">
            <text:p>2?</text:p>
          </table:table-cell>
          <table:table-cell office:value-type="string">
            <text:p>D?</text:p>
          </table:table-cell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Zea mays L.</text:p>
          </table:table-cell>
          <table:table-cell office:value-type="string">
            <text:p>Maïs</text:p>
          </table:table-cell>
          <table:table-cell office:value-type="string">
            <text:p>Poaceae</text:p>
          </table:table-cell>
          <table:table-cell office:value-type="string">
            <text:p>Q (A)</text:p>
          </table:table-cell>
          <table:table-cell office:value-type="float" office:value="3">
            <text:p>3</text:p>
          </table:table-cell>
          <table:table-cell office:value-type="string">
            <text:p>RR</text:p>
          </table:table-cell>
          <table:table-cell office:value-type="string">
            <text:p>cultivé</text:p>
          </table:table-cell>
          <table:table-cell/>
          <table:table-cell office:value-type="string">
            <text:p>champ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2"/>
          <table:table-cell table:number-columns-repeated="2"/>
          <table:table-cell table:style-name="ce104"/>
          <table:table-cell/>
          <table:table-cell table:style-name="ce104"/>
          <table:table-cell table:number-columns-repeated="6"/>
        </table:table-row>
        <table:table-row table:style-name="ro2">
          <table:table-cell table:style-name="Default" table:number-columns-repeated="4"/>
          <table:table-cell table:style-name="ce106" table:number-columns-repeated="9"/>
        </table:table-row>
      </table:table>
      <table:table table:name="EEEn0" table:style-name="ta1" table:print="false">
        <table:table-column table:style-name="co15" table:default-cell-style-name="ce102"/>
        <table:table-column table:style-name="co27" table:default-cell-style-name="ce102"/>
        <table:table-column table:style-name="co28" table:default-cell-style-name="ce102"/>
        <table:table-column table:style-name="co14" table:default-cell-style-name="ce102"/>
        <table:table-column table:style-name="co7" table:default-cell-style-name="ce104"/>
        <table:table-column table:style-name="co29" table:default-cell-style-name="ce104"/>
        <table:table-column table:style-name="co14" table:number-columns-repeated="5" table:default-cell-style-name="ce104"/>
        <table:table-column table:style-name="co14" table:default-cell-style-name="ce102"/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Nom taxon reconnu TAXREF</text:p>
          </table:table-cell>
          <table:table-cell office:value-type="string">
            <text:p>Nom Français</text:p>
          </table:table-cell>
          <table:table-cell office:value-type="string">
            <text:p>Famille</text:p>
          </table:table-cell>
          <table:table-cell office:value-type="string">
            <text:p>statut exogène</text:p>
          </table:table-cell>
          <table:table-cell office:value-type="string">
            <text:p>Cote Brive</text:p>
          </table:table-cell>
          <table:table-cell office:value-type="string">
            <text:p>Mode introduction</text:p>
          </table:table-cell>
          <table:table-cell office:value-type="string">
            <text:p>propagation</text:p>
          </table:table-cell>
          <table:table-cell office:value-type="string">
            <text:p>milieux</text:p>
          </table:table-cell>
          <table:table-cell office:value-type="string">
            <text:p>Dynamique de propagation</text:p>
          </table:table-cell>
          <table:table-cell office:value-type="string">
            <text:p>problèmes, usages</text:p>
          </table:table-cell>
          <table:table-cell/>
        </table:table-row>
        <table:table-row table:style-name="ro2">
          <table:table-cell/>
          <table:table-cell office:value-type="string">
            <text:p>Aesculus pavia L. </text:p>
          </table:table-cell>
          <table:table-cell office:value-type="string">
            <text:p>Pavier rouge</text:p>
          </table:table-cell>
          <table:table-cell office:value-type="string">
            <text:p>Hippocastanaceae</text:p>
          </table:table-cell>
          <table:table-cell/>
          <table:table-cell office:value-type="string">
            <text:p>1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kebia quinata (Houtt.) Decne.</text:p>
          </table:table-cell>
          <table:table-cell office:value-type="string">
            <text:p>Akébie à 5 folioles</text:p>
          </table:table-cell>
          <table:table-cell office:value-type="string">
            <text:p>Lardizabalaceae</text:p>
          </table:table-cell>
          <table:table-cell/>
          <table:table-cell office:value-type="string">
            <text:p>2?</text:p>
          </table:table-cell>
          <table:table-cell office:value-type="string">
            <text:p>planté</text:p>
          </table:table-cell>
          <table:table-cell office:value-type="string">
            <text:p>marcotage</text:p>
          </table:table-cell>
          <table:table-cell/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Albizia julibrissin Durazz.</text:p>
          </table:table-cell>
          <table:table-cell office:value-type="string">
            <text:p>Albizia</text:p>
          </table:table-cell>
          <table:table-cell office:value-type="string">
            <text:p>Mimos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Anaphalis margaritacea (L.) Benth.</text:p>
          </table:table-cell>
          <table:table-cell office:value-type="string">
            <text:p>Immortelle blanche</text:p>
          </table:table-cell>
          <table:table-cell table:style-name="ce103" office:value-type="string">
            <text:p>Asteracea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chusa capensis Thunb.</text:p>
          </table:table-cell>
          <table:table-cell office:value-type="string">
            <text:p>Myosotis du Cap</text:p>
          </table:table-cell>
          <table:table-cell office:value-type="string">
            <text:p>Boraginaceae</text:p>
          </table:table-cell>
          <table:table-cell/>
          <table:table-cell office:value-type="string">
            <text:p>1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isantha madritensis (L.) Nevski </text:p>
          </table:table-cell>
          <table:table-cell office:value-type="string">
            <text:p>Brome de Madrid</text:p>
          </table:table-cell>
          <table:table-cell office:value-type="string">
            <text:p>Po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ntirrhinum majus L. </text:p>
          </table:table-cell>
          <table:table-cell office:value-type="string">
            <text:p>Gueule de loup</text:p>
          </table:table-cell>
          <table:table-cell office:value-type="string">
            <text:p>Scrophulari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murets shisteux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Araucaria araucana (Molina) K.Koch</text:p>
          </table:table-cell>
          <table:table-cell office:value-type="string">
            <text:p>Araucaria du Chili</text:p>
          </table:table-cell>
          <table:table-cell table:style-name="ce103" office:value-type="string">
            <text:p>Araucari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Borago officinalis L. </text:p>
          </table:table-cell>
          <table:table-cell office:value-type="string">
            <text:p>Bourrache officinale</text:p>
          </table:table-cell>
          <table:table-cell office:value-type="string">
            <text:p>Boragin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jardins</text:p>
          </table:table-cell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ampanula garganica Ten.</text:p>
          </table:table-cell>
          <table:table-cell office:value-type="string">
            <text:p>Campanule du mont Gargano</text:p>
          </table:table-cell>
          <table:table-cell office:value-type="string">
            <text:p>Campaulaceae</text:p>
          </table:table-cell>
          <table:table-cell table:style-name="ce105" office:value-type="string">
            <text:p>3_émergente</text:p>
          </table:table-cell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murets, interstic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ntranthus ruber (L.) DC. </text:p>
          </table:table-cell>
          <table:table-cell office:value-type="string">
            <text:p>Centranthe rouge</text:p>
          </table:table-cell>
          <table:table-cell office:value-type="string">
            <text:p>Valerian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Horticole ?</text:p>
          </table:table-cell>
          <table:table-cell office:value-type="string">
            <text:p>graines</text:p>
          </table:table-cell>
          <table:table-cell office:value-type="string">
            <text:p>murs, intertic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eratonia siliqua L. </text:p>
          </table:table-cell>
          <table:table-cell office:value-type="string">
            <text:p>Caroubier</text:p>
          </table:table-cell>
          <table:table-cell office:value-type="string">
            <text:p>Fabacea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?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Ceratostigma plumbaginoides Bunge</text:p>
          </table:table-cell>
          <table:table-cell office:value-type="string">
            <text:p>Cératostigma</text:p>
          </table:table-cell>
          <table:table-cell office:value-type="string">
            <text:p>Plumbagin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rhyzom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leostephus myconis (L.) Rchb.f. </text:p>
          </table:table-cell>
          <table:table-cell office:value-type="string">
            <text:p>Chrysanthème de Mykonos</text:p>
          </table:table-cell>
          <table:table-cell office:value-type="string">
            <text:p>Asteracea</text:p>
          </table:table-cell>
          <table:table-cell table:style-name="ce105" office:value-type="string">
            <text:p>3_émergente</text:p>
          </table:table-cell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rudérale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ronilla glauca L. </text:p>
          </table:table-cell>
          <table:table-cell office:value-type="string">
            <text:p>Coronille glauque</text:p>
          </table:table-cell>
          <table:table-cell office:value-type="string">
            <text:p>Fab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toneaster tomentosus Lindl. </text:p>
          </table:table-cell>
          <table:table-cell office:value-type="string">
            <text:p>Cotonéaster des monts Nébrodes </text:p>
          </table:table-cell>
          <table:table-cell office:value-type="string">
            <text:p>Rosaceae</text:p>
          </table:table-cell>
          <table:table-cell table:number-columns-repeated="2"/>
          <table:table-cell office:value-type="string">
            <text:p>horticole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toneaster x watereri Exell </text:p>
          </table:table-cell>
          <table:table-cell office:value-type="string">
            <text:p>Cotoneaster à nombreux fruits </text:p>
          </table:table-cell>
          <table:table-cell office:value-type="string">
            <text:p>Rosaceae</text:p>
          </table:table-cell>
          <table:table-cell table:number-columns-repeated="2"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Diospyros kaki</text:p>
          </table:table-cell>
          <table:table-cell office:value-type="string">
            <text:p>Plaqueminier</text:p>
          </table:table-cell>
          <table:table-cell office:value-type="string">
            <text:p>Ebenaceae</text:p>
          </table:table-cell>
          <table:table-cell table:style-name="ce105"/>
          <table:table-cell/>
          <table:table-cell office:value-type="string">
            <text:p>planté</text:p>
          </table:table-cell>
          <table:table-cell table:number-columns-repeated="3"/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Echium plantagineum L.</text:p>
          </table:table-cell>
          <table:table-cell office:value-type="string">
            <text:p>Vipérine à feuilles de plantain</text:p>
          </table:table-cell>
          <table:table-cell office:value-type="string">
            <text:p>Boraginacea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Elaeagnus x submacrophylla</text:p>
          </table:table-cell>
          <table:table-cell office:value-type="string">
            <text:p>Chalef de Ebbing </text:p>
          </table:table-cell>
          <table:table-cell table:style-name="ce103" office:value-type="string">
            <text:p>Elaeagnaceae 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planté</text:p>
          </table:table-cell>
          <table:table-cell/>
          <table:table-cell office:value-type="string">
            <text:p>sous boi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Eleusine tristachya (Lam.) Lam.</text:p>
          </table:table-cell>
          <table:table-cell office:value-type="string">
            <text:p>Herbe américaine des cours </text:p>
          </table:table-cell>
          <table:table-cell office:value-type="string">
            <text:p>Poaceae</text:p>
          </table:table-cell>
          <table:table-cell table:style-name="ce105" office:value-type="string">
            <text:p>3_émergente</text:p>
          </table:table-cell>
          <table:table-cell office:value-type="string">
            <text:p>2?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agrostis cilianensis (All.) Vignolo Lutati ex Janchen</text:p>
          </table:table-cell>
          <table:table-cell office:value-type="string">
            <text:p>Éragrostide à gros épillets</text:p>
          </table:table-cell>
          <table:table-cell office:value-type="string">
            <text:p>Poaceae</text:p>
          </table:table-cell>
          <table:table-cell/>
          <table:table-cell office:value-type="string">
            <text:p>1?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Evonymus japonicus L.f.</text:p>
          </table:table-cell>
          <table:table-cell office:value-type="string">
            <text:p>Fusain du Japon</text:p>
          </table:table-cell>
          <table:table-cell table:style-name="ce103" office:value-type="string">
            <text:p>Celastr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lanté</text:p>
          </table:table-cell>
          <table:table-cell table:number-columns-repeated="5"/>
        </table:table-row>
        <table:table-row table:style-name="ro2">
          <table:table-cell/>
          <table:table-cell table:style-name="ce103" office:value-type="string">
            <text:p>Fraxinus ornus</text:p>
          </table:table-cell>
          <table:table-cell/>
          <table:table-cell table:style-name="ce103"/>
          <table:table-cell table:number-columns-repeated="8"/>
        </table:table-row>
        <table:table-row table:style-name="ro2">
          <table:table-cell/>
          <table:table-cell office:value-type="string">
            <text:p>Gleditschia triacanthos L.</text:p>
          </table:table-cell>
          <table:table-cell office:value-type="string">
            <text:p>Févier d'Amérique</text:p>
          </table:table-cell>
          <table:table-cell office:value-type="string">
            <text:p>Fab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elxine soleirolii Req.</text:p>
          </table:table-cell>
          <table:table-cell office:value-type="string">
            <text:p>Helxine de Soleirol</text:p>
          </table:table-cell>
          <table:table-cell office:value-type="string">
            <text:p>Urtic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rac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ippocrepis emerus (L.) P.Lassen</text:p>
          </table:table-cell>
          <table:table-cell office:value-type="string">
            <text:p>Coronille arbrisseau</text:p>
          </table:table-cell>
          <table:table-cell office:value-type="string">
            <text:p>Fabaceae</text:p>
          </table:table-cell>
          <table:table-cell/>
          <table:table-cell office:value-type="string">
            <text:p>1?</text:p>
          </table:table-cell>
          <table:table-cell office:value-type="string">
            <text:p>naturalis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outtuynia cordata Thunb </text:p>
          </table:table-cell>
          <table:table-cell office:value-type="string">
            <text:p>Houttuynie </text:p>
          </table:table-cell>
          <table:table-cell office:value-type="string">
            <text:p>Saurur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3" office:value-type="string">
            <text:p>Ipomoea hederacea Jacq.</text:p>
          </table:table-cell>
          <table:table-cell office:value-type="string">
            <text:p>Ipomée à feuilles de lierre</text:p>
          </table:table-cell>
          <table:table-cell table:style-name="ce103" office:value-type="string">
            <text:p>Convolvul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pomoea indica (Burm.) Merr. </text:p>
          </table:table-cell>
          <table:table-cell office:value-type="string">
            <text:p>Ipomée d'Inde</text:p>
          </table:table-cell>
          <table:table-cell office:value-type="string">
            <text:p>Convolvul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Koelreuteria apiculata Rehder &amp; E. Wilson</text:p>
          </table:table-cell>
          <table:table-cell office:value-type="string">
            <text:p>Savonnier </text:p>
          </table:table-cell>
          <table:table-cell office:value-type="string">
            <text:p>Sapindaceae</text:p>
          </table:table-cell>
          <table:table-cell table:style-name="ce105" office:value-type="string">
            <text:p>3_émergente</text:p>
          </table:table-cell>
          <table:table-cell office:value-type="string">
            <text:p>2?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burnum anagyroides Medik.</text:p>
          </table:table-cell>
          <table:table-cell office:value-type="string">
            <text:p>Aubour</text:p>
          </table:table-cell>
          <table:table-cell office:value-type="string">
            <text:p>Fabaceae</text:p>
          </table:table-cell>
          <table:table-cell/>
          <table:table-cell office:value-type="string">
            <text:p>1?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urus nobilis L. </text:p>
          </table:table-cell>
          <table:table-cell office:value-type="string">
            <text:p>Laurier noble</text:p>
          </table:table-cell>
          <table:table-cell office:value-type="string">
            <text:p>Laur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parcs, forêts</text:p>
          </table:table-cell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Lobelia erinus L. </text:p>
          </table:table-cell>
          <table:table-cell office:value-type="string">
            <text:p>Lobélie érine</text:p>
          </table:table-cell>
          <table:table-cell office:value-type="string">
            <text:p>Campanul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obularia maritima (L.) Desv. </text:p>
          </table:table-cell>
          <table:table-cell office:value-type="string">
            <text:p>Alysson maritime</text:p>
          </table:table-cell>
          <table:table-cell office:value-type="string">
            <text:p>Brassic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onicera nitida E.H.Wilson</text:p>
          </table:table-cell>
          <table:table-cell office:value-type="string">
            <text:p>Chèvrefeuille nain</text:p>
          </table:table-cell>
          <table:table-cell office:value-type="string">
            <text:p>Caprifoliaceae</text:p>
          </table:table-cell>
          <table:table-cell/>
          <table:table-cell office:value-type="string">
            <text:p>1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Lycium europaeum L.</text:p>
          </table:table-cell>
          <table:table-cell office:value-type="string">
            <text:p>Lyciet d'Europe</text:p>
          </table:table-cell>
          <table:table-cell table:style-name="ce103" office:value-type="string">
            <text:p>Solanaceae</text:p>
          </table:table-cell>
          <table:table-cell/>
          <table:table-cell office:value-type="string">
            <text:p>2?</text:p>
          </table:table-cell>
          <table:table-cell office:value-type="string">
            <text:p>planté</text:p>
          </table:table-cell>
          <table:table-cell office:value-type="string">
            <text:p>rhyzom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lva trimestris (L.) Salisb.</text:p>
          </table:table-cell>
          <table:table-cell office:value-type="string">
            <text:p>Lavatère à grandes fleurs</text:p>
          </table:table-cell>
          <table:table-cell office:value-type="string">
            <text:p>Malvaceae</text:p>
          </table:table-cell>
          <table:table-cell/>
          <table:table-cell office:value-type="string">
            <text:p>2?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lissa officinalis L. </text:p>
          </table:table-cell>
          <table:table-cell office:value-type="string">
            <text:p>Melisse officinale</text:p>
          </table:table-cell>
          <table:table-cell office:value-type="string">
            <text:p>Lamiaceae</text:p>
          </table:table-cell>
          <table:table-cell table:style-name="ce105" office:value-type="string">
            <text:p>3_émergente</text:p>
          </table:table-cell>
          <table:table-cell office:value-type="float" office:value="4">
            <text:p>4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Mirabilis jalapa L.</text:p>
          </table:table-cell>
          <table:table-cell office:value-type="string">
            <text:p>Belle-de-nuit</text:p>
          </table:table-cell>
          <table:table-cell office:value-type="string">
            <text:p>Nyctagin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rudéral</text:p>
          </table:table-cell>
          <table:table-cell office:value-type="string">
            <text:p>&gt;&gt;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Nepeta cataria L.</text:p>
          </table:table-cell>
          <table:table-cell office:value-type="string">
            <text:p>Cataire</text:p>
          </table:table-cell>
          <table:table-cell table:style-name="ce103" office:value-type="string">
            <text:p>Lami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Nepeta x faasseni Bergmans ex Stearn</text:p>
          </table:table-cell>
          <table:table-cell office:value-type="string">
            <text:p>Herbe à chat hybride</text:p>
          </table:table-cell>
          <table:table-cell table:style-name="ce103" office:value-type="string">
            <text:p>Lami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Nerium oleander L.</text:p>
          </table:table-cell>
          <table:table-cell office:value-type="string">
            <text:p>Laurier rose</text:p>
          </table:table-cell>
          <table:table-cell table:style-name="ce103" office:value-type="string">
            <text:p>Apocyn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office:value-type="string">
            <text:p>dangereux</text:p>
          </table:table-cell>
          <table:table-cell/>
        </table:table-row>
        <table:table-row table:style-name="ro2">
          <table:table-cell/>
          <table:table-cell office:value-type="string">
            <text:p>Nicotiana tabacum L. </text:p>
          </table:table-cell>
          <table:table-cell office:value-type="string">
            <text:p>Tabac cultivé</text:p>
          </table:table-cell>
          <table:table-cell office:value-type="string">
            <text:p>Solan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cultivé</text:p>
          </table:table-cell>
          <table:table-cell office:value-type="string">
            <text:p>graines</text:p>
          </table:table-cell>
          <table:table-cell office:value-type="string">
            <text:p>champ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gella damascena L. </text:p>
          </table:table-cell>
          <table:table-cell office:value-type="string">
            <text:p>Nigelle de Damas</text:p>
          </table:table-cell>
          <table:table-cell office:value-type="string">
            <text:p>Ranunculaceae</text:p>
          </table:table-cell>
          <table:table-cell/>
          <table:table-cell office:value-type="string">
            <text:p>1?</text:p>
          </table:table-cell>
          <table:table-cell/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Oxalis pes-caprae L.</text:p>
          </table:table-cell>
          <table:table-cell office:value-type="string">
            <text:p>Oxalide des Bermudes</text:p>
          </table:table-cell>
          <table:table-cell table:style-name="ce103" office:value-type="string">
            <text:p>Oxalidaceae</text:p>
          </table:table-cell>
          <table:table-cell table:number-columns-repeated="2"/>
          <table:table-cell office:value-type="string">
            <text:p>horticole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ssiflora caerulea L. </text:p>
          </table:table-cell>
          <table:table-cell office:value-type="string">
            <text:p>Passiflore bleue</text:p>
          </table:table-cell>
          <table:table-cell office:value-type="string">
            <text:p>Passiflor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parcs</text:p>
          </table:table-cell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astinaca sativa L. </text:p>
          </table:table-cell>
          <table:table-cell office:value-type="string">
            <text:p>Panais cultivé</text:p>
          </table:table-cell>
          <table:table-cell office:value-type="string">
            <text:p>Apiaceae</text:p>
          </table:table-cell>
          <table:table-cell table:number-columns-repeated="2"/>
          <table:table-cell office:value-type="string">
            <text:p>cultiv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table:style-name="ce103" office:value-type="string">
            <text:p>Paulownia tomentosa (Thunb.) Steud.</text:p>
          </table:table-cell>
          <table:table-cell office:value-type="string">
            <text:p>Paulownia imperial</text:p>
          </table:table-cell>
          <table:table-cell table:style-name="ce103" office:value-type="string">
            <text:p>Lami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table:number-columns-repeated="2"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rovskia atriplicifolia Benth. </text:p>
          </table:table-cell>
          <table:table-cell office:value-type="string">
            <text:p>Sauge d'Afghanistan</text:p>
          </table:table-cell>
          <table:table-cell office:value-type="string">
            <text:p>Lami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office:value-type="string">
            <text:p>rhyzom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Petunia axillaris (Lam.) Britton Sterns &amp; Poggenb.</text:p>
          </table:table-cell>
          <table:table-cell office:value-type="string">
            <text:p>Pétunia</text:p>
          </table:table-cell>
          <table:table-cell table:style-name="ce103" office:value-type="string">
            <text:p>Solan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interstic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illyrea latifolia L.</text:p>
          </table:table-cell>
          <table:table-cell office:value-type="string">
            <text:p>Alavert à larges feuilles</text:p>
          </table:table-cell>
          <table:table-cell office:value-type="string">
            <text:p>Ole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hlomis fruticosa L.</text:p>
          </table:table-cell>
          <table:table-cell office:value-type="string">
            <text:p>Erba-Luigia americana</text:p>
          </table:table-cell>
          <table:table-cell office:value-type="string">
            <text:p>Lami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hyla nodiflora var. minor (Gillies &amp; Hook.) N.O'Leary &amp; Múlgura</text:p>
          </table:table-cell>
          <table:table-cell office:value-type="string">
            <text:p>Coqueret alkékenge</text:p>
          </table:table-cell>
          <table:table-cell office:value-type="string">
            <text:p>Verben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 office:value-type="string">
            <text:p>stolons</text:p>
          </table:table-cell>
          <table:table-cell/>
          <table:table-cell office:value-type="string">
            <text:p>&gt;</text:p>
          </table:table-cell>
          <table:table-cell office:value-type="string">
            <text:p>nouveau</text:p>
          </table:table-cell>
          <table:table-cell/>
        </table:table-row>
        <table:table-row table:style-name="ro2">
          <table:table-cell/>
          <table:table-cell office:value-type="string">
            <text:p>Physalis alkekengi L.</text:p>
          </table:table-cell>
          <table:table-cell office:value-type="string">
            <text:p>Polycarpe à quatre feuilles</text:p>
          </table:table-cell>
          <table:table-cell office:value-type="string">
            <text:p>Solan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ncirus trifoliata <text:s/>(L.) Raf.</text:p>
          </table:table-cell>
          <table:table-cell office:value-type="string">
            <text:p>Citronnier épineux </text:p>
          </table:table-cell>
          <table:table-cell office:value-type="string">
            <text:p>Rut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rtulaca oleracea L. </text:p>
          </table:table-cell>
          <table:table-cell office:value-type="string">
            <text:p>Pourpier maraîcher</text:p>
          </table:table-cell>
          <table:table-cell office:value-type="string">
            <text:p>Portulacaceae</text:p>
          </table:table-cell>
          <table:table-cell table:style-name="ce105" office:value-type="string">
            <text:p>3_émergente</text:p>
          </table:table-cell>
          <table:table-cell office:value-type="float" office:value="4">
            <text:p>4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cultures et friches</text:p>
          </table:table-cell>
          <table:table-cell office:value-type="string">
            <text:p>&gt;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Prunus armeniaca L.</text:p>
          </table:table-cell>
          <table:table-cell office:value-type="string">
            <text:p>Abricotier</text:p>
          </table:table-cell>
          <table:table-cell table:style-name="ce103" office:value-type="string">
            <text:p>Ros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Prunus lusitanica L.</text:p>
          </table:table-cell>
          <table:table-cell office:value-type="string">
            <text:p>Laurier du Portugal</text:p>
          </table:table-cell>
          <table:table-cell table:style-name="ce103" office:value-type="string">
            <text:p>Rosaceae</text:p>
          </table:table-cell>
          <table:table-cell/>
          <table:table-cell office:value-type="string">
            <text:p>2?</text:p>
          </table:table-cell>
          <table:table-cell/>
          <table:table-cell office:value-type="string">
            <text:p>graines</text:p>
          </table:table-cell>
          <table:table-cell office:value-type="string">
            <text:p>sous boi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unica granatum L. </text:p>
          </table:table-cell>
          <table:table-cell office:value-type="string">
            <text:p>Grenadier commun</text:p>
          </table:table-cell>
          <table:table-cell office:value-type="string">
            <text:p>Lythr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lanté</text:p>
          </table:table-cell>
          <table:table-cell table:number-columns-repeated="3"/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Ricinus communis L.</text:p>
          </table:table-cell>
          <table:table-cell office:value-type="string">
            <text:p>Ricin commun</text:p>
          </table:table-cell>
          <table:table-cell office:value-type="string">
            <text:p>Euphorbi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pichroa origanifolia (Lam.) Baill. </text:p>
          </table:table-cell>
          <table:table-cell office:value-type="string">
            <text:p>Muguet des pampas</text:p>
          </table:table-cell>
          <table:table-cell office:value-type="string">
            <text:p>Solanaceae</text:p>
          </table:table-cell>
          <table:table-cell table:style-name="ce105" office:value-type="string">
            <text:p>3_émergente</text:p>
          </table:table-cell>
          <table:table-cell office:value-type="string">
            <text:p>1?</text:p>
          </table:table-cell>
          <table:table-cell/>
          <table:table-cell office:value-type="string">
            <text:p>rhyzomes</text:p>
          </table:table-cell>
          <table:table-cell office:value-type="string">
            <text:p>talus</text:p>
          </table:table-cell>
          <table:table-cell office:value-type="string">
            <text:p>&gt;</text:p>
          </table:table-cell>
          <table:table-cell office:value-type="string">
            <text:p>nouveau</text:p>
          </table:table-cell>
          <table:table-cell/>
        </table:table-row>
        <table:table-row table:style-name="ro2">
          <table:table-cell/>
          <table:table-cell office:value-type="string">
            <text:p>Salvia uliginosa Benth.</text:p>
          </table:table-cell>
          <table:table-cell office:value-type="string">
            <text:p>Sauge des marais</text:p>
          </table:table-cell>
          <table:table-cell office:value-type="string">
            <text:p>Lami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Saponaria ocymoides L. </text:p>
          </table:table-cell>
          <table:table-cell office:value-type="string">
            <text:p>Saponaire de Montpellier</text:p>
          </table:table-cell>
          <table:table-cell table:style-name="ce103" office:value-type="string">
            <text:p>Caryophyll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lanum chenopodioides Lam.</text:p>
          </table:table-cell>
          <table:table-cell office:value-type="string">
            <text:p>Morelle faux chénopode</text:p>
          </table:table-cell>
          <table:table-cell office:value-type="string">
            <text:p>Solanacea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/>
          <table:table-cell office:value-type="string">
            <text:p>&gt;</text:p>
          </table:table-cell>
          <table:table-cell office:value-type="string">
            <text:p>nouveau</text:p>
          </table:table-cell>
          <table:table-cell/>
        </table:table-row>
        <table:table-row table:style-name="ro2">
          <table:table-cell/>
          <table:table-cell office:value-type="string">
            <text:p>Solanum esculentum Mill.</text:p>
          </table:table-cell>
          <table:table-cell office:value-type="string">
            <text:p>Tomate</text:p>
          </table:table-cell>
          <table:table-cell office:value-type="string">
            <text:p>Solanacea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rudéral</text:p>
          </table:table-cell>
          <table:table-cell office:value-type="string">
            <text:p>&gt;&gt;</text:p>
          </table:table-cell>
          <table:table-cell office:value-type="string">
            <text:p>comestible</text:p>
          </table:table-cell>
          <table:table-cell/>
        </table:table-row>
        <table:table-row table:style-name="ro2">
          <table:table-cell/>
          <table:table-cell office:value-type="string">
            <text:p>Solanum pseudocapsicum L.</text:p>
          </table:table-cell>
          <table:table-cell office:value-type="string">
            <text:p>Pomme d'amour</text:p>
          </table:table-cell>
          <table:table-cell office:value-type="string">
            <text:p>Solan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horticole</text:p>
          </table:table-cell>
          <table:table-cell office:value-type="string">
            <text:p>graines</text:p>
          </table:table-cell>
          <table:table-cell office:value-type="string">
            <text:p>rudéral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leirolia soleirolii (Req.) Dandy</text:p>
          </table:table-cell>
          <table:table-cell office:value-type="string">
            <text:p>Helxine de Soleirol</text:p>
          </table:table-cell>
          <table:table-cell office:value-type="string">
            <text:p>Urticaceae</text:p>
          </table:table-cell>
          <table:table-cell/>
          <table:table-cell office:value-type="string">
            <text:p>2?</text:p>
          </table:table-cell>
          <table:table-cell office:value-type="string">
            <text:p>horticole</text:p>
          </table:table-cell>
          <table:table-cell/>
          <table:table-cell office:value-type="string">
            <text:p>humid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partium junceum L. </text:p>
          </table:table-cell>
          <table:table-cell office:value-type="string">
            <text:p>Spartier à tiges de jonc</text:p>
          </table:table-cell>
          <table:table-cell office:value-type="string">
            <text:p>Fabaceae</text:p>
          </table:table-cell>
          <table:table-cell table:style-name="ce105" office:value-type="string">
            <text:p>3_émergente</text:p>
          </table:table-cell>
          <table:table-cell office:value-type="float" office:value="3">
            <text:p>3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marnes</text:p>
          </table:table-cell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taphylea pinnata L.</text:p>
          </table:table-cell>
          <table:table-cell office:value-type="string">
            <text:p>Faux Pistachier</text:p>
          </table:table-cell>
          <table:table-cell office:value-type="string">
            <text:p>Staphyleacea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Tragus racemosus (L.) All.</text:p>
          </table:table-cell>
          <table:table-cell office:value-type="string">
            <text:p>Bardanette à grappes</text:p>
          </table:table-cell>
          <table:table-cell table:style-name="ce103" office:value-type="string">
            <text:p>Poaceae</text:p>
          </table:table-cell>
          <table:table-cell table:style-name="ce105" office:value-type="string">
            <text:p>3_émergente</text:p>
          </table:table-cell>
          <table:table-cell office:value-type="float" office:value="2">
            <text:p>2</text:p>
          </table:table-cell>
          <table:table-cell office:value-type="string">
            <text:p>naturalisé</text:p>
          </table:table-cell>
          <table:table-cell office:value-type="string">
            <text:p>sables, friches rases</text:p>
          </table:table-cell>
          <table:table-cell/>
          <table:table-cell office:value-type="string">
            <text:p>&gt;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iburnum rhytidophyllum Hemsl. ex F.B.Forbes &amp; Hemsl. </text:p>
          </table:table-cell>
          <table:table-cell office:value-type="string">
            <text:p>Viorne à feuilles ridées</text:p>
          </table:table-cell>
          <table:table-cell office:value-type="string">
            <text:p>Caprifoliaceae</text:p>
          </table:table-cell>
          <table:table-cell/>
          <table:table-cell office:value-type="string">
            <text:p>1?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Weigela floribunda C.A.Mey</text:p>
          </table:table-cell>
          <table:table-cell office:value-type="string">
            <text:p>Weigelia</text:p>
          </table:table-cell>
          <table:table-cell table:style-name="ce103" office:value-type="string">
            <text:p>Diervill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Wistaria sinensis Nuttall <text:s text:c="5"/></text:p>
          </table:table-cell>
          <table:table-cell office:value-type="string">
            <text:p>Glycine de Chine</text:p>
          </table:table-cell>
          <table:table-cell office:value-type="string">
            <text:p>Fabacea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table:style-name="ce103" office:value-type="string">
            <text:p>Xanthium strumarium L.</text:p>
          </table:table-cell>
          <table:table-cell office:value-type="string">
            <text:p>Lampourde à gros fruits</text:p>
          </table:table-cell>
          <table:table-cell table:style-name="ce103" office:value-type="string">
            <text:p>Asteracea</text:p>
          </table:table-cell>
          <table:table-cell table:style-name="ce105"/>
          <table:table-cell office:value-type="string">
            <text:p>1?</text:p>
          </table:table-cell>
          <table:table-cell office:value-type="string">
            <text:p>naturalisé</text:p>
          </table:table-cell>
          <table:table-cell office:value-type="string">
            <text:p>graines</text:p>
          </table:table-cell>
          <table:table-cell office:value-type="string">
            <text:p>grève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Yucca gloriosa L. </text:p>
          </table:table-cell>
          <table:table-cell office:value-type="string">
            <text:p>Yucca superbe</text:p>
          </table:table-cell>
          <table:table-cell office:value-type="string">
            <text:p>Liliaceae</text:p>
          </table:table-cell>
          <table:table-cell/>
          <table:table-cell office:value-type="string">
            <text:p>1?</text:p>
          </table:table-cell>
          <table:table-cell office:value-type="string">
            <text:p>planté</text:p>
          </table:table-cell>
          <table:table-cell/>
          <table:table-cell office:value-type="string">
            <text:p>parcs</text:p>
          </table:table-cell>
          <table:table-cell office:value-type="string">
            <text:p>&gt;</text:p>
          </table:table-cell>
          <table:table-cell table:number-columns-repeated="2"/>
        </table:table-row>
        <table:table-row table:style-name="ro2">
          <table:table-cell table:number-columns-repeated="12"/>
        </table:table-row>
      </table:table>
      <table:database-ranges>
        <table:database-range table:target-range-address="Feuille1.A335:Feuille1.IF4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 number:grouping="true"/>
    </number:number-style>
    <number:number-style style:name="N114">
      <number:number number:decimal-places="3" number:min-integer-digits="0" number:grouping="true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">
      <number:number number:decimal-places="6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6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9" number:min-integer-digits="1" number:grouping="true"/>
    </number:number-style>
    <number:number-style style:name="N157">
      <number:number number:decimal-places="10" number:min-integer-digits="1"/>
    </number:number-style>
    <number:number-style style:name="N158">
      <number:number number:decimal-places="0" number:min-integer-digits="4"/>
    </number:number-style>
    <number:number-style style:name="N159">
      <number:number number:decimal-places="0" number:min-integer-digits="3"/>
    </number:number-style>
    <number:number-style style:name="N160">
      <number:number number:decimal-places="5" number:min-integer-digits="1"/>
    </number:number-style>
    <number:number-style style:name="N161">
      <number:number number:decimal-places="0" number:min-integer-digits="8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/01/2016</text:date>, <text:time>11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ominique GAUDEFROY</meta:initial-creator>
    <meta:creation-date>2015-10-20T18:32:42</meta:creation-date>
    <dc:creator>Dominique GAUDEFROY</dc:creator>
    <dc:date>2016-01-29T11:38:30</dc:date>
    <meta:editing-cycles>112</meta:editing-cycles>
    <meta:editing-duration>P2DT14H0M8S</meta:editing-duration>
    <meta:user-defined meta:name="Info 1"/>
    <meta:user-defined meta:name="Info 2"/>
    <meta:user-defined meta:name="Info 3"/>
    <meta:user-defined meta:name="Info 4"/>
    <meta:document-statistic meta:table-count="4" meta:cell-count="6671"/>
  </office:meta>
</office:document-meta>
</file>